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6a8f07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718a32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7063c5" officeooo:paragraph-rsid="007063c5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57cb44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57cb44" officeooo:paragraph-rsid="0057cb44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rsid="006b5dcd" officeooo:paragraph-rsid="006b5dcd" style:font-size-asian="12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305ff9"/>
    </style:style>
    <style:style style:name="T4" style:family="text">
      <style:text-properties officeooo:rsid="0030f6a1"/>
    </style:style>
    <style:style style:name="T5" style:family="text">
      <style:text-properties officeooo:rsid="005a85ab"/>
    </style:style>
    <style:style style:name="T6" style:family="text">
      <style:text-properties officeooo:rsid="005b1c00"/>
    </style:style>
    <style:style style:name="T7" style:family="text">
      <style:text-properties officeooo:rsid="005d7662"/>
    </style:style>
    <style:style style:name="T8" style:family="text">
      <style:text-properties officeooo:rsid="006e7dfe"/>
    </style:style>
    <style:style style:name="T9" style:family="text">
      <style:text-properties officeooo:rsid="007063c5"/>
    </style:style>
    <style:style style:name="T10" style:family="text">
      <style:text-properties officeooo:rsid="002d2352"/>
    </style:style>
    <style:style style:name="T11" style:family="text">
      <style:text-properties officeooo:rsid="00291141"/>
    </style:style>
    <style:style style:name="T12" style:family="text">
      <style:text-properties officeooo:rsid="0073179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S <text:span text:style-name="T7">Nº 988</text:span>/20<text:span text:style-name="T8">20</text:span></text:p>
      <text:p text:style-name="P13"><text:span text:style-name="T9">Roçada e l</text:span>impeza na escadaria da <text:span text:style-name="T6">Rua Leonardo Alles, (que liga à Rua Boa Saúde), em frente ao Parque do Trabalhador, </text:span>no <text:span text:style-name="T5">B</text:span>airro <text:span text:style-name="T9">Primavera</text:span>.</text:p>
      <text:p text:style-name="P12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 seguinte providência:</text:span></text:p>
      <text:p text:style-name="P11">Roçada e limpeza na escadaria da Rua Leonardo Alles, (que liga à Rua Boa Saúde), em frente ao Parque do Trabalhador, no Bairro Primavera.</text:p>
      <text:p text:style-name="P14"/>
      <text:p text:style-name="P9">Novo Hamburgo, <text:s/><text:span text:style-name="T10">14 </text:span>de <text:span text:style-name="T10">abril</text:span> de 20<text:span text:style-name="T11">20</text:span>.</text:p>
      <text:p text:style-name="P8"/>
      <text:p text:style-name="P10">Vereador <text:span text:style-name="T4">Enio Brizola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Obs.: <text:span text:style-name="T3">R</text:span>edação conforme original do autor.</text:p>
      <text:p text:style-name="P7">/<text:span text:style-name="T12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11-23T13:46:47.430842752</meta:print-date>
    <meta:document-statistic meta:table-count="0" meta:image-count="1" meta:object-count="0" meta:page-count="1" meta:paragraph-count="14" meta:word-count="159" meta:character-count="947" meta:non-whitespace-character-count="79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