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36eba" officeooo:paragraph-rsid="00836eba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3844d" officeooo:paragraph-rsid="00832b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836eba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836eba"/>
    </style:style>
    <style:style style:name="P26" style:family="paragraph" style:parent-style-name="Standard" style:master-page-name="">
      <loext:graphic-properties draw:fill="none"/>
      <style:paragraph-properties fo:margin-left="9.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63370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836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92062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9913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64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b5e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0ed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373e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86dd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965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a9dd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c9ec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db7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36eb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7a4d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99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0ed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eb5e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965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36eb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6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language-complex="ar" style:country-complex="SA"/>
    </style:style>
    <style:style style:name="T38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8641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officeooo:rsid="00071146"/>
    </style:style>
    <style:style style:name="T42" style:family="text">
      <style:text-properties style:font-name="Nimbus Roman No9 L1"/>
    </style:style>
    <style:style style:name="T43" style:family="text">
      <style:text-properties officeooo:rsid="0087a4d2"/>
    </style:style>
    <style:style style:name="T44" style:family="text">
      <style:text-properties officeooo:rsid="00460e34" style:font-size-asian="12pt"/>
    </style:style>
    <style:style style:name="T45" style:family="text">
      <style:text-properties officeooo:rsid="002d2352" style:font-size-asian="12pt"/>
    </style:style>
    <style:style style:name="T46" style:family="text">
      <style:text-properties officeooo:rsid="00291141" style:font-size-asian="12pt"/>
    </style:style>
    <style:style style:name="T47" style:family="text">
      <style:text-properties officeooo:rsid="00899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7">300</text:span>/20<text:span text:style-name="T43">20</text:span></text:p>
      <text:p text:style-name="P11"/>
      <text:p text:style-name="P11"/>
      <text:p text:style-name="P11"/>
      <text:p text:style-name="P26"><text:span text:style-name="T4">V</text:span><text:span text:style-name="T3">oto de </text:span><text:span text:style-name="T4">C</text:span><text:span text:style-name="T3">ongratulações </text:span><text:span text:style-name="T10">à</text:span><text:span text:style-name="T11"> </text:span><text:span text:style-name="T16">E</text:span><text:span text:style-name="T18">M</text:span><text:span text:style-name="T17">E</text:span><text:span text:style-name="T21">F</text:span><text:span text:style-name="T17"> </text:span><text:span text:style-name="T21">Presidente </text:span><text:span text:style-name="T25">Nilo Peçanha</text:span><text:span text:style-name="T24"> </text:span><text:span text:style-name="T3">pela passagem do seu </text:span><text:span text:style-name="T22">5</text:span><text:span text:style-name="T26">8</text:span><text:span text:style-name="T11">º</text:span><text:span text:style-name="T3"> aniversário.</text:span></text:p>
      <text:p text:style-name="P24"/>
      <text:p text:style-name="P7"/>
      <text:p text:style-name="P22"/>
      <text:p text:style-name="P25"><text:span text:style-name="T3">Considerando que </text:span><text:span text:style-name="T8">a</text:span><text:span text:style-name="T9"> </text:span><text:span text:style-name="T16">E</text:span><text:span text:style-name="T18">M</text:span><text:span text:style-name="T17">E</text:span><text:span text:style-name="T21">F</text:span><text:span text:style-name="T17"> </text:span><text:span text:style-name="T21">Presidente </text:span><text:span text:style-name="T25">Nilo Peçanha</text:span><text:span text:style-name="T23"> </text:span><text:span text:style-name="T13">celebr</text:span><text:span text:style-name="T12">a, em</text:span><text:span text:style-name="T11"> </text:span><text:span text:style-name="T19">0</text:span><text:span text:style-name="T20">5</text:span><text:span text:style-name="T15"> de </text:span><text:span text:style-name="T19">abril</text:span><text:span text:style-name="T11">, seu </text:span><text:span text:style-name="T22">5</text:span><text:span text:style-name="T26">8</text:span><text:span text:style-name="T14">º</text:span><text:span text:style-name="T11"> </text:span><text:span text:style-name="T14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37">senvolvendo suas potencialidades e conhecimentos, fazendo do ato de educar um exercício de cidadania.</text:span></text:p>
      <text:p text:style-name="P17">Considerando, enfim, <text:span text:style-name="T41">que</text:span><text:span text:style-name="T3"> acompanh</text:span><text:span text:style-name="T5">o</text:span><text:span text:style-name="T3"> seu crescimento, </text:span>trabalhando em<text:span text:style-name="T40"> prol da construção de uma educação para todos, repartindo conhecimentos, vivências e experiências.</text:span></text:p>
      <text:p text:style-name="P21"/>
      <text:p text:style-name="P23"><text:span text:style-name="T38">Dessa forma, requer-se que seja consignado em Ata Voto de Congratulações </text:span><text:span text:style-name="T39">à</text:span><text:span text:style-name="T38"> </text:span><text:span text:style-name="T29">E</text:span><text:span text:style-name="T30">M</text:span><text:span text:style-name="T31">E</text:span><text:span text:style-name="T32">F</text:span><text:span text:style-name="T31"> </text:span><text:span text:style-name="T32">Presidente </text:span><text:span text:style-name="T33">Nilo Peçanha</text:span><text:span text:style-name="T34">,</text:span><text:span text:style-name="T35"> e seja oficiado </text:span><text:span text:style-name="T36">à</text:span><text:span text:style-name="T35"> homenageada, com as congratulações em nome desta Casa Legislativa.</text:span></text:p>
      <text:p text:style-name="P27"/>
      <text:p text:style-name="P21"/>
      <text:list xml:id="list4939259797350312313" text:style-name="L1">
        <text:list-header>
          <text:p text:style-name="P29"><text:s text:c="26"/><text:span text:style-name="T42"><text:s text:c="2"/>Novo Hamburgo, </text:span><text:span text:style-name="T44"><text:s/></text:span><text:span text:style-name="T45">14 </text:span><text:span text:style-name="T44">de </text:span><text:span text:style-name="T45">abril</text:span><text:span text:style-name="T44"> de 20</text:span><text:span text:style-name="T46">20</text:span><text:span text:style-name="T44">.</text:span></text:p>
          <text:p text:style-name="P30"/>
        </text:list-header>
      </text:list>
      <text:p text:style-name="P14"/>
      <text:p text:style-name="P15">Vereador <text:span text:style-name="T43">Enio Brizola <text:s text:c="8"/></text:span></text:p>
      <text:p text:style-name="P8"/>
      <text:p text:style-name="P8"/>
      <text:p text:style-name="P9"/>
      <text:p text:style-name="P12"/>
      <text:p text:style-name="P12"/>
      <text:p text:style-name="P10"/>
      <text:p text:style-name="P20"/>
      <text:p text:style-name="P19"/>
      <text:p text:style-name="P18"/>
      <text:p text:style-name="P18"/>
      <text:p text:style-name="P18"/>
      <text:p text:style-name="P18"/>
      <text:p text:style-name="P18">Obs.: Redação conforme original do autor.</text:p>
      <text:p text:style-name="P13"><text:span text:style-name="T27">/</text:span><text:span text:style-name="T28">EL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98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