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db99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55f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5f3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9.2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0aa1f3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5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d11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497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55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c9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0bce54" style:language-complex="pt" style:country-complex="BR"/>
    </style:style>
    <style:style style:name="T18" style:family="text">
      <style:text-properties style:use-window-font-color="true" officeooo:rsid="000da02a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230e1" style:language-complex="pt" style:country-complex="BR"/>
    </style:style>
    <style:style style:name="T22" style:family="text">
      <style:text-properties style:use-window-font-color="true" officeooo:rsid="00255f31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21cfc0"/>
    </style:style>
    <style:style style:name="T28" style:family="text">
      <style:text-properties officeooo:rsid="002bc99b"/>
    </style:style>
    <style:style style:name="T29" style:family="text">
      <style:text-properties style:font-name="Liberation Serif" officeooo:rsid="002fc280"/>
    </style:style>
    <style:style style:name="T30" style:family="text">
      <style:text-properties style:font-size-asian="12pt"/>
    </style:style>
    <style:style style:name="T31" style:family="text">
      <style:text-properties officeooo:rsid="002d2352" style:font-size-asian="12pt"/>
    </style:style>
    <style:style style:name="T32" style:family="text">
      <style:text-properties officeooo:rsid="00291141" style:font-size-asian="12pt"/>
    </style:style>
    <style:style style:name="T33" style:family="text">
      <style:text-properties officeooo:rsid="0030e5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301</text:span>/20<text:span text:style-name="T28">20</text:span></text:p>
      <text:p text:style-name="P12"/>
      <text:p text:style-name="P12"/>
      <text:p text:style-name="P25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Rodrigues Alves</text:span><text:span text:style-name="T3">, pela passagem do seu </text:span><text:span text:style-name="T12">5</text:span><text:span text:style-name="T16">8</text:span><text:span text:style-name="T3">º aniversário.</text:span></text:p>
      <text:p text:style-name="P21"/>
      <text:p text:style-name="P11"/>
      <text:p text:style-name="P19"/>
      <text:p text:style-name="P23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Rodrigues Alves</text:span><text:span text:style-name="T12"> </text:span><text:span text:style-name="T13">celebra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6">8</text:span><text:span text:style-name="T5">º</text:span><text:span text:style-name="T3"> </text:span><text:span text:style-name="T5">aniversário;</text:span></text:p>
      <text:p text:style-name="P24"/>
      <text:p text:style-name="P22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6">Considerando, enfim, <text:span text:style-name="T26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8"/>
      <text:p text:style-name="P20"><text:span text:style-name="T27">Dessa forma, requer-se que seja consignado em Ata Voto de Congratulações à </text:span><text:span text:style-name="T17">EME</text:span><text:span text:style-name="T18">F</text:span><text:span text:style-name="T17"> </text:span><text:span text:style-name="T21">Presidente </text:span><text:span text:style-name="T22">Rodrigues Alves</text:span><text:span text:style-name="T19">, e seja oficiado </text:span><text:span text:style-name="T20">à</text:span><text:span text:style-name="T19"> homenageada, com as congratulações em nome desta Casa Legislativa.</text:span></text:p>
      <text:p text:style-name="P26"/>
      <text:p text:style-name="P10"/>
      <text:list xml:id="list110169572882807050" text:style-name="L1">
        <text:list-header>
          <text:p text:style-name="P29"><text:s text:c="28"/>Novo Hamburgo,<text:span text:style-name="T30"> </text:span><text:span text:style-name="T31">14 </text:span><text:span text:style-name="T30">de </text:span><text:span text:style-name="T31">abril</text:span><text:span text:style-name="T30"> de 20</text:span><text:span text:style-name="T32">20</text:span><text:span text:style-name="T30">.</text:span></text:p>
          <text:p text:style-name="P28"/>
        </text:list-header>
      </text:list>
      <text:p text:style-name="P7"/>
      <text:p text:style-name="P8">Vereador <text:span text:style-name="T26">Enio Brizola</text:span></text:p>
      <text:p text:style-name="P7"/>
      <text:p text:style-name="P9"/>
      <text:p text:style-name="P17"/>
      <text:p text:style-name="P2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4"><text:span text:style-name="T23">/</text:span><text:span text:style-name="T29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34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