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25116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511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116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9.2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0aa1f3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511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23d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511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af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0da02a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230e1" style:language-complex="pt" style:country-complex="BR"/>
    </style:style>
    <style:style style:name="T22" style:family="text">
      <style:text-properties style:use-window-font-color="true" officeooo:rsid="0025116f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2af329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officeooo:rsid="002dae41"/>
    </style:style>
    <style:style style:name="T31" style:family="text">
      <style:text-properties style:font-size-asian="12pt"/>
    </style:style>
    <style:style style:name="T32" style:family="text">
      <style:text-properties officeooo:rsid="002d2352" style:font-size-asian="12pt"/>
    </style:style>
    <style:style style:name="T33" style:family="text">
      <style:text-properties officeooo:rsid="00291141" style:font-size-asian="12pt"/>
    </style:style>
    <style:style style:name="T34" style:family="text">
      <style:text-properties officeooo:rsid="002da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302</text:span>/20<text:span text:style-name="T28">20</text:span></text:p>
      <text:p text:style-name="P12"/>
      <text:p text:style-name="P12"/>
      <text:p text:style-name="P25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5">Washington Luiz</text:span><text:span text:style-name="T3">, pela passagem do seu </text:span><text:span text:style-name="T12">5</text:span><text:span text:style-name="T16">8</text:span><text:span text:style-name="T3">º aniversário.</text:span></text:p>
      <text:p text:style-name="P21"/>
      <text:p text:style-name="P11"/>
      <text:p text:style-name="P19"/>
      <text:p text:style-name="P23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5">Washington Luiz</text:span><text:span text:style-name="T12"> </text:span><text:span text:style-name="T13">celebra</text:span><text:span text:style-name="T3">, no dia </text:span><text:span text:style-name="T14">5</text:span><text:span text:style-name="T3"> de </text:span><text:span text:style-name="T11">abril</text:span><text:span text:style-name="T3">, seu </text:span><text:span text:style-name="T16">58</text:span><text:span text:style-name="T5">º</text:span><text:span text:style-name="T3"> </text:span><text:span text:style-name="T5">aniversário;</text:span></text:p>
      <text:p text:style-name="P24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5">Considerando, enfim, <text:span text:style-name="T26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8"/>
      <text:p text:style-name="P20"><text:span text:style-name="T27">Dessa forma, requer-se que seja consignado em Ata Voto de Congratulações à </text:span><text:span text:style-name="T17">EME</text:span><text:span text:style-name="T18">F</text:span><text:span text:style-name="T17"> </text:span><text:span text:style-name="T21">Presidente </text:span><text:span text:style-name="T22">Washington Luiz</text:span><text:span text:style-name="T19">, e seja oficiado </text:span><text:span text:style-name="T20">à</text:span><text:span text:style-name="T19"> homenageada, com as congratulações em nome desta Casa Legislativa.</text:span></text:p>
      <text:p text:style-name="P26"/>
      <text:p text:style-name="P10"/>
      <text:list xml:id="list2404747280925625822" text:style-name="L1">
        <text:list-header>
          <text:p text:style-name="P29"><text:s text:c="28"/>Novo Hamburgo,<text:span text:style-name="T31"> </text:span><text:span text:style-name="T32">14 </text:span><text:span text:style-name="T31">de </text:span><text:span text:style-name="T32">abril</text:span><text:span text:style-name="T31"> de 20</text:span><text:span text:style-name="T33">20</text:span><text:span text:style-name="T31">.</text:span></text:p>
          <text:p text:style-name="P28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23">/</text:span><text:span text:style-name="T29">E</text:span><text:span text:style-name="T30">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34" meta:non-whitespace-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