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2c07a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4f8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f88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534d" style:font-size-asian="10.5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8.8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24f8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9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f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0f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0f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0da02a" style:language-complex="pt" style:country-complex="BR"/>
    </style:style>
    <style:style style:name="T23" style:family="text">
      <style:text-properties style:use-window-font-color="true" officeooo:rsid="0020192b" style:language-complex="pt" style:country-complex="BR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style:use-window-font-color="true" style:font-name="Liberation Serif" fo:font-size="12pt" fo:language="pt" fo:country="BR" fo:font-weight="normal" officeooo:rsid="0034d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1cfc0"/>
    </style:style>
    <style:style style:name="T30" style:family="text">
      <style:text-properties officeooo:rsid="0030f96a"/>
    </style:style>
    <style:style style:name="T31" style:family="text">
      <style:text-properties style:font-name="Liberation Serif"/>
    </style:style>
    <style:style style:name="T32" style:family="text">
      <style:text-properties style:font-size-asian="12pt"/>
    </style:style>
    <style:style style:name="T33" style:family="text">
      <style:text-properties officeooo:rsid="002d2352" style:font-size-asian="12pt"/>
    </style:style>
    <style:style style:name="T34" style:family="text">
      <style:text-properties officeooo:rsid="00291141" style:font-size-asian="12pt"/>
    </style:style>
    <style:style style:name="T35" style:family="text">
      <style:text-properties officeooo:rsid="0034d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5">303</text:span>/20<text:span text:style-name="T30">20</text:span></text:p>
      <text:p text:style-name="P14"/>
      <text:p text:style-name="P14"/>
      <text:p text:style-name="P14"/>
      <text:p text:style-name="P28"><text:span text:style-name="T16">V</text:span><text:span text:style-name="T15">oto de </text:span><text:span text:style-name="T16">C</text:span><text:span text:style-name="T15">ongratulações à </text:span><text:span text:style-name="T17">EME</text:span><text:span text:style-name="T18">F</text:span><text:span text:style-name="T17"> </text:span><text:span text:style-name="T15">Martha Wartenberg pela passagem do seu </text:span><text:span text:style-name="T19">30</text:span><text:span text:style-name="T15">º aniversário.</text:span></text:p>
      <text:p text:style-name="P22"/>
      <text:p text:style-name="P13"/>
      <text:p text:style-name="P20"/>
      <text:p text:style-name="P24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Martha Wartenberg</text:span><text:span text:style-name="T11"> </text:span><text:span text:style-name="T12">celebra</text:span><text:span text:style-name="T3">, no dia </text:span><text:span text:style-name="T13">5</text:span><text:span text:style-name="T3"> de </text:span><text:span text:style-name="T10">abril</text:span><text:span text:style-name="T3">, seu </text:span><text:span text:style-name="T14">30</text:span><text:span text:style-name="T4">º</text:span><text:span text:style-name="T3"> </text:span><text:span text:style-name="T4">aniversário.</text:span></text:p>
      <text:p text:style-name="P25"/>
      <text:p text:style-name="P23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6">Considerando, enfim, <text:span text:style-name="T28">que</text:span><text:span text:style-name="T3"> acompanh</text:span><text:span text:style-name="T4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9"/>
      <text:p text:style-name="P21"><text:span text:style-name="T29">Dessa forma, requer-se que seja consignado em Ata Voto de Congratulações à </text:span><text:span text:style-name="T21">EME</text:span><text:span text:style-name="T22">F</text:span><text:span text:style-name="T21"> Martha Wartenberg</text:span><text:span text:style-name="T23"> e seja oficiado </text:span><text:span text:style-name="T24">à</text:span><text:span text:style-name="T23"> homenageada, com as congratulações em nome desta Casa Legislativa.</text:span></text:p>
      <text:p text:style-name="P12"/>
      <text:list xml:id="list1985636814" text:style-name="L1">
        <text:list-header>
          <text:p text:style-name="P27"><text:s text:c="28"/>Novo Hamburgo, <text:span text:style-name="T33">14 </text:span><text:span text:style-name="T32">de </text:span><text:span text:style-name="T33">abril</text:span><text:span text:style-name="T32"> de 20</text:span><text:span text:style-name="T34">20</text:span><text:span text:style-name="T32">.</text:span></text:p>
          <text:p text:style-name="P26"/>
        </text:list-header>
      </text:list>
      <text:p text:style-name="P9"/>
      <text:p text:style-name="P10">Vereador <text:span text:style-name="T28">Enio Brizola</text:span></text:p>
      <text:p text:style-name="P9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3">Obs.: Redação conforme o original do autor.</text:p>
      <text:p text:style-name="P4"><text:span text:style-name="T20">/</text:span><text:span text:style-name="T25">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07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