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2f1e7a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4133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41334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7f5ca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f1e7a" officeooo:paragraph-rsid="002f1e7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d35a6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3d3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413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a09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f1e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7f5c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f1e7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officeooo:rsid="000bce54" style:language-complex="pt" style:country-complex="BR"/>
    </style:style>
    <style:style style:name="T21" style:family="text">
      <style:text-properties style:use-window-font-color="true" officeooo:rsid="000da02a" style:language-complex="pt" style:country-complex="BR"/>
    </style:style>
    <style:style style:name="T22" style:family="text">
      <style:text-properties style:use-window-font-color="true" officeooo:rsid="0020192b" style:language-complex="pt" style:country-complex="BR"/>
    </style:style>
    <style:style style:name="T23" style:family="text">
      <style:text-properties style:use-window-font-color="true" officeooo:rsid="00051f2c" style:language-complex="pt" style:country-complex="BR"/>
    </style:style>
    <style:style style:name="T24" style:family="text">
      <style:text-properties style:use-window-font-color="true" officeooo:rsid="002230e1" style:language-complex="pt" style:country-complex="BR"/>
    </style:style>
    <style:style style:name="T25" style:family="text">
      <style:text-properties style:use-window-font-color="true" officeooo:rsid="00241334" style:language-complex="pt" style:country-complex="BR"/>
    </style:style>
    <style:style style:name="T26" style:family="text">
      <style:text-properties fo:color="#000000" style:language-complex="ar" style:country-complex="SA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officeooo:rsid="00071146"/>
    </style:style>
    <style:style style:name="T29" style:family="text">
      <style:text-properties officeooo:rsid="0021cfc0"/>
    </style:style>
    <style:style style:name="T30" style:family="text">
      <style:text-properties officeooo:rsid="002a0987"/>
    </style:style>
    <style:style style:name="T31" style:family="text">
      <style:text-properties style:font-size-asian="12pt"/>
    </style:style>
    <style:style style:name="T32" style:family="text">
      <style:text-properties officeooo:rsid="002d2352" style:font-size-asian="12pt"/>
    </style:style>
    <style:style style:name="T33" style:family="text">
      <style:text-properties officeooo:rsid="00291141" style:font-size-asian="12pt"/>
    </style:style>
    <style:style style:name="T34" style:family="text">
      <style:text-properties officeooo:rsid="002f1e7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<text:span text:style-name="T34">º</text:span> <text:span text:style-name="T34">304</text:span>/20<text:span text:style-name="T30">20</text:span></text:p>
      <text:p text:style-name="P12"/>
      <text:p text:style-name="P12"/>
      <text:p text:style-name="P12"/>
      <text:p text:style-name="P24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2">Presidente </text:span><text:span text:style-name="T15">Campos Salles</text:span><text:span text:style-name="T3"> pela passagem do seu </text:span><text:span text:style-name="T12">5</text:span><text:span text:style-name="T16">8</text:span><text:span text:style-name="T3">º aniversário.</text:span></text:p>
      <text:p text:style-name="P23"/>
      <text:p text:style-name="P11"/>
      <text:p text:style-name="P18"/>
      <text:p text:style-name="P21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2">Presidente </text:span><text:span text:style-name="T15">Campos Salles</text:span><text:span text:style-name="T12"> </text:span><text:span text:style-name="T13">celebra</text:span><text:span text:style-name="T3">, no dia </text:span><text:span text:style-name="T14">5</text:span><text:span text:style-name="T3"> de </text:span><text:span text:style-name="T11">abril</text:span><text:span text:style-name="T3">, seu </text:span><text:span text:style-name="T12">5</text:span><text:span text:style-name="T16">8</text:span><text:span text:style-name="T17">º</text:span><text:span text:style-name="T3"> </text:span><text:span text:style-name="T5">aniversário;</text:span></text:p>
      <text:p text:style-name="P22"/>
      <text:p text:style-name="P20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13"><text:span text:style-name="T2">Evidenciando o trabalho da direção, professores e colaboradores, que <text:s/>dedicam-se à tarefa de educar seus alunos, motivando-os com criatividade, em busca de um melhor aprendizado, de</text:span><text:span text:style-name="T26">senvolvendo suas potencialidades e conhecimentos, fazendo do ato de educar um exercício de cidadania.</text:span></text:p>
      <text:p text:style-name="P14">Considerando, enfim, <text:span text:style-name="T28">que</text:span><text:span text:style-name="T3"> acompanh</text:span><text:span text:style-name="T5">o</text:span><text:span text:style-name="T3"> seu crescimento, </text:span>trabalhando em<text:span text:style-name="T27"> prol da construção de uma educação para todos, repartindo conhecimentos, vivências e experiências.</text:span></text:p>
      <text:p text:style-name="P17"/>
      <text:p text:style-name="P19"><text:span text:style-name="T29">Dessa forma, requer-se que seja <text:s/>consignado em Ata Voto de Congratulações à </text:span><text:span text:style-name="T20">EME</text:span><text:span text:style-name="T21">F</text:span><text:span text:style-name="T20"> </text:span><text:span text:style-name="T24">Presidente </text:span><text:span text:style-name="T25">Campos Salles</text:span><text:span text:style-name="T22"> e seja oficiado </text:span><text:span text:style-name="T23">à</text:span><text:span text:style-name="T22"> homenageada, com as congratulações em nome desta Casa Legislativa.</text:span></text:p>
      <text:p text:style-name="P10"/>
      <text:list xml:id="list5489493569889224123" text:style-name="L1">
        <text:list-header>
          <text:p text:style-name="P28"><text:s text:c="28"/>Novo Hamburgo, <text:span text:style-name="T32">14 </text:span><text:span text:style-name="T31">de </text:span><text:span text:style-name="T32">abril</text:span><text:span text:style-name="T31"> de 20</text:span><text:span text:style-name="T33">20</text:span><text:span text:style-name="T31">.</text:span></text:p>
          <text:p text:style-name="P27"/>
        </text:list-header>
      </text:list>
      <text:p text:style-name="P7"/>
      <text:p text:style-name="P8">Vereador <text:span text:style-name="T28">Enio Brizola</text:span></text:p>
      <text:p text:style-name="P7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5"/>
      <text:p text:style-name="P25"/>
      <text:p text:style-name="P16"><text:span text:style-name="T18">O</text:span><text:span text:style-name="T19">bs.: redação conforme o original do autor.</text:span></text:p>
      <text:p text:style-name="P2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1" meta:character-count="1530" meta:non-whitespace-character-count="12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