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db7fc" officeooo:paragraph-rsid="007db7f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861615" officeooo:paragraph-rsid="0086161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7db7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7db7fc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2b35b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19d52" officeooo:paragraph-rsid="007db7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215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b5e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0ed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373e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86dd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965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a9dd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c9ec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db7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27be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4360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officeooo:rsid="0020192b" style:language-complex="pt" style:country-complex="BR"/>
    </style:style>
    <style:style style:name="T29" style:family="text">
      <style:text-properties style:use-window-font-color="true" officeooo:rsid="00051f2c" style:language-complex="pt" style:country-complex="BR"/>
    </style:style>
    <style:style style:name="T30" style:family="text">
      <style:text-properties style:use-window-font-color="true" officeooo:rsid="0036b078" style:language-complex="pt" style:country-complex="BR"/>
    </style:style>
    <style:style style:name="T31" style:family="text">
      <style:text-properties style:use-window-font-color="true" officeooo:rsid="0057130d" fo:background-color="#ffffff" loext:char-shading-value="0" style:language-complex="pt" style:country-complex="BR"/>
    </style:style>
    <style:style style:name="T32" style:family="text">
      <style:text-properties style:use-window-font-color="true" officeooo:rsid="006eb5e9" fo:background-color="#ffffff" loext:char-shading-value="0" style:language-complex="pt" style:country-complex="BR"/>
    </style:style>
    <style:style style:name="T33" style:family="text">
      <style:text-properties style:use-window-font-color="true" officeooo:rsid="0070edac" fo:background-color="#ffffff" loext:char-shading-value="0" style:language-complex="pt" style:country-complex="BR"/>
    </style:style>
    <style:style style:name="T34" style:family="text">
      <style:text-properties style:use-window-font-color="true" officeooo:rsid="007965fc" fo:background-color="#ffffff" loext:char-shading-value="0" style:language-complex="pt" style:country-complex="BR"/>
    </style:style>
    <style:style style:name="T35" style:family="text">
      <style:text-properties style:use-window-font-color="true" officeooo:rsid="007db7fc" fo:background-color="#ffffff" loext:char-shading-value="0" style:language-complex="pt" style:country-complex="BR"/>
    </style:style>
    <style:style style:name="T36" style:family="text">
      <style:text-properties fo:color="#000000" style:language-complex="ar" style:country-complex="SA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21cfc0"/>
    </style:style>
    <style:style style:name="T40" style:family="text">
      <style:text-properties style:font-name="Nimbus Roman No9 L1"/>
    </style:style>
    <style:style style:name="T41" style:family="text">
      <style:text-properties officeooo:rsid="00827be3"/>
    </style:style>
    <style:style style:name="T42" style:family="text">
      <style:text-properties officeooo:rsid="00460e34" style:font-size-asian="12pt"/>
    </style:style>
    <style:style style:name="T43" style:family="text">
      <style:text-properties officeooo:rsid="002d2352" style:font-size-asian="12pt"/>
    </style:style>
    <style:style style:name="T44" style:family="text">
      <style:text-properties officeooo:rsid="00291141" style:font-size-asian="12pt"/>
    </style:style>
    <style:style style:name="T45" style:family="text">
      <style:text-properties officeooo:rsid="0084360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5">305</text:span>/20<text:span text:style-name="T41">20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10">à</text:span><text:span text:style-name="T11"> </text:span><text:span text:style-name="T16">E</text:span><text:span text:style-name="T18">M</text:span><text:span text:style-name="T17">E</text:span><text:span text:style-name="T21">F</text:span><text:span text:style-name="T17"> </text:span><text:span text:style-name="T21">Presidente </text:span><text:span text:style-name="T24">Floriano Peixoto </text:span><text:span text:style-name="T3">pela passagem do seu </text:span><text:span text:style-name="T22">5</text:span><text:span text:style-name="T25">8</text:span><text:span text:style-name="T11">º</text:span><text:span text:style-name="T3"> aniversário.</text:span></text:p>
      <text:p text:style-name="P16"/>
      <text:p text:style-name="P12"/>
      <text:p text:style-name="P19"/>
      <text:p text:style-name="P21"><text:span text:style-name="T3">Considerando que </text:span><text:span text:style-name="T8">a</text:span><text:span text:style-name="T9"> </text:span><text:span text:style-name="T16">E</text:span><text:span text:style-name="T18">M</text:span><text:span text:style-name="T17">E</text:span><text:span text:style-name="T21">F</text:span><text:span text:style-name="T17"> </text:span><text:span text:style-name="T21">Presidente </text:span><text:span text:style-name="T24">Floriano Peixoto</text:span><text:span text:style-name="T23"> </text:span><text:span text:style-name="T13">celebr</text:span><text:span text:style-name="T12">a, em</text:span><text:span text:style-name="T11"> </text:span><text:span text:style-name="T19">0</text:span><text:span text:style-name="T20">5</text:span><text:span text:style-name="T15"> de </text:span><text:span text:style-name="T19">abril</text:span><text:span text:style-name="T11">, seu </text:span><text:span text:style-name="T22">5</text:span><text:span text:style-name="T25">8</text:span><text:span text:style-name="T14">º 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22"><text:span text:style-name="T2">Evidenciando o trabalho da direção, professores e colaboradores, que <text:s/>dedicam-se à tarefa de educar seus alunos, motivando-os com criatividade em busca de um melhor aprendizado, de</text:span><text:span text:style-name="T36">senvolvendo suas potencialidades e conhecimentos, fazendo do ato de educar um exercício de cidadania.</text:span></text:p>
      <text:p text:style-name="P23">Considerando, enfim, <text:span text:style-name="T38">que</text:span><text:span text:style-name="T3"> acompanh</text:span><text:span text:style-name="T5">o</text:span><text:span text:style-name="T3"> seu crescimento, </text:span>trabalhando em<text:span text:style-name="T37"> prol da construção de uma educação para todos, repartindo conhecimentos, vivências e experiências.</text:span></text:p>
      <text:p text:style-name="P18"/>
      <text:p text:style-name="P20"><text:span text:style-name="T39">Dessa forma, requer-se que seja <text:s/>consignado em Ata Voto de Congratulações à </text:span><text:span text:style-name="T31">E</text:span><text:span text:style-name="T33">M</text:span><text:span text:style-name="T32">E</text:span><text:span text:style-name="T34">F</text:span><text:span text:style-name="T32"> </text:span><text:span text:style-name="T34">Presidente </text:span><text:span text:style-name="T35">Floriano Peixoto</text:span><text:span text:style-name="T30">,</text:span><text:span text:style-name="T28"> e seja <text:s/>oficiado </text:span><text:span text:style-name="T29">à</text:span><text:span text:style-name="T28"> homenageada, com as congratulações em nome desta Casa Legislativa.</text:span></text:p>
      <text:p text:style-name="P18"/>
      <text:list xml:id="list7635777030602693460" text:style-name="L1">
        <text:list-header>
          <text:p text:style-name="P24"><text:s text:c="26"/><text:span text:style-name="T40"><text:s text:c="2"/>Novo Hamburgo, </text:span><text:span text:style-name="T43">14 </text:span><text:span text:style-name="T42">de </text:span><text:span text:style-name="T43">abril</text:span><text:span text:style-name="T42"> de 20</text:span><text:span text:style-name="T44">20</text:span><text:span text:style-name="T42">.</text:span></text:p>
          <text:p text:style-name="P25"/>
        </text:list-header>
      </text:list>
      <text:p text:style-name="P15"/>
      <text:p text:style-name="P14">Vereador <text:span text:style-name="T41">Enio Brizola </text:span></text:p>
      <text:p text:style-name="P11"/>
      <text:p text:style-name="P11"/>
      <text:p text:style-name="P10"/>
      <text:p text:style-name="P10"/>
      <text:p text:style-name="P10"/>
      <text:p text:style-name="P2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3"><text:span text:style-name="T26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503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