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5b92" officeooo:paragraph-rsid="00225b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79bc0" style:font-size-asian="12pt" style:font-name-complex="Times New Roman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5330" style:font-size-asian="12pt" style:font-name-complex="Arial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2.499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2.499cm" style:auto-text-indent="false" fo:background-color="transparent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style:text-underline-style="none" fo:font-weight="normal" officeooo:paragraph-rsid="00279b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2.499cm" style:auto-text-indent="false" fo:background-color="transparent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79bc0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5b92" officeooo:paragraph-rsid="00225b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76b1" style:font-weight-asian="normal" style:font-weight-complex="normal"/>
    </style:style>
    <style:style style:name="T3" style:family="text">
      <style:text-properties fo:font-weight="normal" officeooo:rsid="0023b72a" style:font-weight-asian="normal" style:font-weight-complex="normal"/>
    </style:style>
    <style:style style:name="T4" style:family="text">
      <style:text-properties fo:font-weight="normal" officeooo:rsid="0012210c" style:font-weight-asian="normal" style:font-weight-complex="normal"/>
    </style:style>
    <style:style style:name="T5" style:family="text">
      <style:text-properties fo:font-weight="normal" officeooo:rsid="00516893" style:font-weight-asian="normal" style:font-weight-complex="normal"/>
    </style:style>
    <style:style style:name="T6" style:family="text">
      <style:text-properties fo:font-weight="normal" officeooo:rsid="00279bc0" style:font-weight-asian="normal" style:font-weight-complex="normal"/>
    </style:style>
    <style:style style:name="T7" style:family="text">
      <style:text-properties fo:font-weight="normal" officeooo:rsid="002b5330" style:font-weight-asian="normal" style:font-weight-complex="normal"/>
    </style:style>
    <style:style style:name="T8" style:family="text">
      <style:text-properties fo:font-weight="normal" officeooo:rsid="00313593" style:font-weight-asian="normal" style:font-weight-complex="normal"/>
    </style:style>
    <style:style style:name="T9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font-name-complex="Arial"/>
    </style:style>
    <style:style style:name="T11" style:family="text">
      <style:text-properties officeooo:rsid="0023b72a" style:font-name-complex="Arial"/>
    </style:style>
    <style:style style:name="T12" style:family="text">
      <style:text-properties officeooo:rsid="002b5330" style:font-name-complex="Arial"/>
    </style:style>
    <style:style style:name="T13" style:family="text">
      <style:text-properties officeooo:rsid="0023b72a"/>
    </style:style>
    <style:style style:name="T14" style:family="text">
      <style:text-properties officeooo:rsid="002b5330"/>
    </style:style>
    <style:style style:name="T15" style:family="text">
      <style:text-properties officeooo:rsid="002f7c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<text:span text:style-name="T15">º 307</text:span>/20<text:span text:style-name="T13">20</text:span></text:p>
      <text:p text:style-name="P5"/>
      <text:p text:style-name="P5"/>
      <text:p text:style-name="P5"/>
      <text:p text:style-name="P9"><text:span text:style-name="T15">C</text:span>riação de <text:span text:style-name="T14">P</text:span>rograma de <text:span text:style-name="T14">M</text:span>icrocrédito <text:span text:style-name="T14">Emergencial</text:span>, como medida de enfrentamento <text:span text:style-name="T15">à</text:span> crise econômica provocada pelo <text:span text:style-name="T14">Coronavírus</text:span>.</text:p>
      <text:p text:style-name="P9"/>
      <text:p text:style-name="P9"/>
      <text:p text:style-name="P12"><text:span text:style-name="T4">Requer-se</text:span><text:span text:style-name="T1">, após os trâmites regimentais, </text:span><text:span text:style-name="T4">que seja </text:span><text:span text:style-name="T1">envia</text:span><text:span text:style-name="T4">da</text:span><text:span text:style-name="T1"> cópia da presente proposição </text:span><text:span text:style-name="T5">à Prefeita Municipal,</text:span><text:span text:style-name="T1"> </text:span><text:span text:style-name="T6">para que</text:span><text:span text:style-name="T3"> </text:span><text:span text:style-name="T7">crie um P</text:span><text:span text:style-name="T2">rograma de </text:span><text:span text:style-name="T7">M</text:span><text:span text:style-name="T2">icrocrédito </text:span><text:span text:style-name="T7">Emergencial</text:span><text:span text:style-name="T2">, como medida de enfrentamento </text:span><text:span text:style-name="T8">à</text:span><text:span text:style-name="T2"> crise econômica provocada pelo </text:span><text:span text:style-name="T7">Coronavírus</text:span><text:span text:style-name="T2">. </text:span><text:span text:style-name="T7">Realizando <text:s/>o mesmo com recursos do município, com taxas simbólicas e sem juros, a fim de que Microempreendedores possam superar a crise e assim fomentar o negócio local com a manutenção de emprego.</text:span></text:p>
      <text:p text:style-name="P13"/>
      <text:p text:style-name="P11"><text:span text:style-name="T10">Sabedores dos reais anseios da comunidade, ficamos no aguardo das respostas o mais breve possível. </text:span><text:span text:style-name="T9">Na certeza de contar com vossa especial atenção, desde já, afirma nesta oportunidade, protestos de elevada estima e consideração.<text:tab/></text:span></text:p>
      <text:p text:style-name="P14"/>
      <text:p text:style-name="P15"><text:span text:style-name="T10">Novo Hamburgo, </text:span><text:span text:style-name="T12">14</text:span><text:span text:style-name="T10"> de </text:span><text:span text:style-name="T12">abril</text:span><text:span text:style-name="T10"> de 20</text:span><text:span text:style-name="T11">20</text:span><text:span text:style-name="T10">.</text:span></text:p>
      <text:p text:style-name="P7"/>
      <text:p text:style-name="P7"/>
      <text:p text:style-name="P8">Vereador <text:span text:style-name="T13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5">o</text:span>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4-02-25T16:43:58</meta:creation-date>
    <dc:language>pt-BR</dc:language>
    <meta:editing-cycles>60</meta:editing-cycles>
    <meta:editing-duration>PT3H35M20S</meta:editing-duration>
    <meta:initial-creator>Maicon Silva</meta:initial-creator>
    <dc:date>2020-04-16T15:25:54.194536650</dc:date>
    <meta:print-date>2014-11-17T14:57:40.21</meta:print-date>
    <dc:creator>Simara Cecatto</dc:creator>
    <meta:document-statistic meta:table-count="0" meta:image-count="1" meta:object-count="0" meta:page-count="1" meta:paragraph-count="14" meta:word-count="204" meta:character-count="1302" meta:non-whitespace-character-count="1108"/>
    <meta:user-defined meta:name="Info 1"/>
    <meta:user-defined meta:name="Info 2"/>
    <meta:user-defined meta:name="Info 3"/>
    <meta:user-defined meta:name="Info 4"/>
  </office:meta>
</office:document-meta>
</file>