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25b92" officeooo:paragraph-rsid="00225b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officeooo:paragraph-rsid="002e6f6b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2.499cm" style:auto-text-indent="false" fo:background-color="transparent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2.499cm" style:auto-text-indent="false" fo:background-color="transparent" style:text-autospace="none">
        <style:tab-stops>
          <style:tab-stop style:position="3.683cm"/>
        </style:tab-stops>
      </style:paragraph-properties>
      <style:text-properties style:use-window-font-color="true" style:font-name="Nimbus Roman No9 L" fo:font-size="12pt" fo:language="pt" fo:country="BR" style:text-underline-style="none" fo:font-weight="normal" officeooo:paragraph-rsid="00279bc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3cm" style:auto-text-indent="false" style:page-number="auto" fo:background-color="transparent" style:text-autospace="none">
        <style:tab-stops>
          <style:tab-stop style:position="3.683cm"/>
        </style:tab-stops>
      </style:paragraph-properties>
      <style:text-properties officeooo:paragraph-rsid="00352eea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3cm" style:auto-text-indent="false" style:page-number="auto" fo:background-color="transparent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79bc0" style:font-size-asian="12pt" style:font-name-complex="Times New Roman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text-underline-style="none" fo:font-weight="normal" style:font-name-asian="Times New Roman" style:language-asian="pt" style:country-asian="BR" style:font-weight-asian="normal" style:language-complex="pt" style:country-complex="BR" style:font-weight-complex="normal"/>
    </style:style>
    <style:style style:name="T3" style:family="text">
      <style:text-properties style:use-window-font-color="true" fo:language="pt" fo:country="BR" style:text-underline-style="none" fo:font-weight="normal" officeooo:rsid="0038d3e5" style:font-name-asian="Times New Roman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style:font-name-complex="Arial"/>
    </style:style>
    <style:style style:name="T5" style:family="text">
      <style:text-properties officeooo:rsid="0023b72a" style:font-name-complex="Arial"/>
    </style:style>
    <style:style style:name="T6" style:family="text">
      <style:text-properties officeooo:rsid="002b5330" style:font-name-complex="Arial"/>
    </style:style>
    <style:style style:name="T7" style:family="text">
      <style:text-properties officeooo:rsid="0023b72a"/>
    </style:style>
    <style:style style:name="T8" style:family="text">
      <style:text-properties style:font-name="Nimbus Roman No9 L" fo:font-size="12pt" officeooo:rsid="00312284" style:font-size-asian="12pt" style:font-name-complex="Arial" style:font-size-complex="12pt"/>
    </style:style>
    <style:style style:name="T9" style:family="text">
      <style:text-properties style:font-name="Nimbus Roman No9 L" fo:font-size="12pt" officeooo:rsid="00352eea" style:font-size-asian="12pt" style:font-name-complex="Arial" style:font-size-complex="12pt"/>
    </style:style>
    <style:style style:name="T10" style:family="text">
      <style:text-properties style:font-name="Nimbus Roman No9 L" fo:font-size="12pt" officeooo:rsid="0036ad39" style:font-size-asian="12pt" style:font-name-complex="Arial" style:font-size-complex="12pt"/>
    </style:style>
    <style:style style:name="T11" style:family="text">
      <style:text-properties style:font-name="Nimbus Roman No9 L" fo:font-size="12pt" officeooo:rsid="003bac0b" style:font-size-asian="12pt" style:font-name-complex="Arial" style:font-size-complex="12pt"/>
    </style:style>
    <style:style style:name="T12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" fo:font-size="12pt" fo:font-weight="normal" officeooo:rsid="0012210c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 No9 L" fo:font-size="12pt" fo:font-weight="normal" officeooo:rsid="00516893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 No9 L" fo:font-size="12pt" fo:font-weight="normal" officeooo:rsid="00312284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Nimbus Roman No9 L" fo:font-size="12pt" fo:font-weight="normal" officeooo:rsid="00352eea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Nimbus Roman No9 L" fo:font-size="12pt" fo:font-weight="normal" officeooo:rsid="0036ad39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Nimbus Roman No9 L" fo:font-size="12pt" fo:font-weight="normal" officeooo:rsid="003bac0b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Times New Roman" fo:font-size="12pt" fo:font-weight="normal" officeooo:rsid="00516893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Times New Roman" fo:font-size="12pt" fo:font-weight="normal" officeooo:rsid="00279bc0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Times New Roman" fo:font-size="12pt" fo:font-weight="normal" officeooo:rsid="00312284" style:font-size-asian="12pt" style:font-weight-asian="normal" style:font-name-complex="Arial" style:font-size-complex="12pt" style:font-weight-complex="normal"/>
    </style:style>
    <style:style style:name="T23" style:family="text">
      <style:text-properties officeooo:rsid="0036ad39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23">308</text:span>/20<text:span text:style-name="T7">20</text:span></text:p>
      <text:p text:style-name="P5"/>
      <text:p text:style-name="P5"/>
      <text:p text:style-name="P5"/>
      <text:p text:style-name="P10"><text:span text:style-name="T10">V</text:span><text:span text:style-name="T8">acinação </text:span><text:span text:style-name="T9">contra a gripe </text:span><text:span text:style-name="T10">para os</text:span><text:span text:style-name="T9"> trabalhadores do transporte público da cidade </text:span><text:span text:style-name="T11">e para os servidores da área de assistência social do Município.</text:span></text:p>
      <text:p text:style-name="P9"/>
      <text:p text:style-name="P9"/>
      <text:p text:style-name="P14"><text:span text:style-name="T13">Requer-se</text:span><text:span text:style-name="T12">, após os trâmites regimentais, </text:span><text:span text:style-name="T13">que seja </text:span><text:span text:style-name="T12">envia</text:span><text:span text:style-name="T13">da</text:span><text:span text:style-name="T12"> cópia da presente proposição </text:span><text:span text:style-name="T14">à Prefeita</text:span><text:span text:style-name="T20"> Municipal,</text:span><text:span text:style-name="T19"> </text:span><text:span text:style-name="T21">para </text:span><text:span text:style-name="T22">que realize a vacinação</text:span><text:span text:style-name="T15"> </text:span><text:span text:style-name="T16">contra a gripe </text:span><text:span text:style-name="T17">nos</text:span><text:span text:style-name="T16"> trabalhadores do transporte público da cidade, </text:span><text:span text:style-name="T18">bem como nos servidores da área de assistência social do Município.</text:span></text:p>
      <text:p text:style-name="P12"/>
      <text:p text:style-name="P15"><text:span text:style-name="T4">Sabedores dos reais anseios da comunidade, ficamos no aguardo das respostas o mais breve possível. </text:span><text:span text:style-name="T2">Na certeza de contar com vossa especial atenção, desde já, afirm</text:span><text:span text:style-name="T3">o</text:span><text:span text:style-name="T2"> nesta oportunidade, protestos de elevada estima e consideração.<text:tab/></text:span></text:p>
      <text:p text:style-name="P13"/>
      <text:p text:style-name="P15"><text:span text:style-name="T4">Novo Hamburgo, </text:span><text:span text:style-name="T6">14</text:span><text:span text:style-name="T4"> de </text:span><text:span text:style-name="T6">abril</text:span><text:span text:style-name="T4"> de 20</text:span><text:span text:style-name="T5">20</text:span><text:span text:style-name="T4">.</text:span></text:p>
      <text:p text:style-name="P7"/>
      <text:p text:style-name="P7"/>
      <text:p text:style-name="P8">Vereador <text:span text:style-name="T7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23">o</text:span> autor.</text:p>
      <text:p text:style-name="P6">/<text:span text:style-name="T2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1.692cm" svg:width="1.43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4-02-25T16:43:58</meta:creation-date>
    <dc:language>pt-BR</dc:language>
    <meta:editing-cycles>65</meta:editing-cycles>
    <meta:editing-duration>PT4H18M39S</meta:editing-duration>
    <meta:initial-creator>Maicon Silva</meta:initial-creator>
    <dc:date>2020-04-22T15:54:12.821396795</dc:date>
    <meta:print-date>2020-04-14T13:28:59.728000000</meta:print-date>
    <meta:document-statistic meta:table-count="0" meta:image-count="1" meta:object-count="0" meta:page-count="1" meta:paragraph-count="14" meta:word-count="186" meta:character-count="1156" meta:non-whitespace-character-count="981"/>
    <meta:user-defined meta:name="Info 1"/>
    <meta:user-defined meta:name="Info 2"/>
    <meta:user-defined meta:name="Info 3"/>
    <meta:user-defined meta:name="Info 4"/>
  </office:meta>
</office:document-meta>
</file>