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5fe74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3cm" loext:contextual-spacing="false" fo:text-align="justify" style:justify-single-word="false" fo:text-indent="0cm" style:auto-text-indent="false"/>
      <style:text-properties officeooo:paragraph-rsid="00cfed2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3.5cm" style:auto-text-indent="false"/>
      <style:text-properties style:use-window-font-color="true" style:font-name="Nimbus Roman No9 L" fo:font-size="12pt" fo:language="pt" fo:country="BR" fo:font-weight="normal" officeooo:rsid="001c7100" officeooo:paragraph-rsid="008f307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0884f5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0536b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 style:page-number="auto" fo:background-color="transparent"/>
      <style:text-properties style:font-name="Nimbus Roman No9 L" officeooo:paragraph-rsid="008f3070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464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bfaa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1e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ca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b9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0884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fcaa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fdc6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053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545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0536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ede55b"/>
    </style:style>
    <style:style style:name="T29" style:family="text">
      <style:text-properties officeooo:rsid="010884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9">309</text:span>/<text:span text:style-name="T26">2020</text:span></text:p>
      <text:p text:style-name="P16"><text:span text:style-name="T7">V</text:span><text:span text:style-name="T8">oto de </text:span><text:span text:style-name="T7">C</text:span><text:span text:style-name="T8">ongratulações</text:span><text:span text:style-name="T9"> </text:span><text:span text:style-name="T11">à </text:span><text:span text:style-name="T14">Fundação Escola Técnica Liberato Salzano Vieira da Cunha</text:span><text:span text:style-name="T13"> </text:span><text:span text:style-name="T14">por seu aniversário de 53 anos, ocorrido em 12 de </text:span><text:span text:style-name="T17">a</text:span><text:span text:style-name="T14">bril de 2020.</text:span></text:p>
      <text:p text:style-name="P18"><text:span text:style-name="T18">Conside</text:span><text:span text:style-name="T23">ra-se</text:span><text:span text:style-name="T12"> </text:span><text:span text:style-name="T19">a Fundação Liberato Salzano Vieira da Cunha referência nacional no ensino </text:span><text:span text:style-name="T20">técnico</text:span><text:span text:style-name="T19"> de qualidade, </text:span><text:span text:style-name="T21">bem como formadora de excelentes profissionais para o mercado de trabalho. Outrossim, ressalta-se o empenho, dedicação e qualidade do trabalho de seus funcionários e colaboradores, os quais são essenciais para que a Fundação continue desempenhando suas atividades com </text:span><text:span text:style-name="T22">tamanha </text:span><text:span text:style-name="T21">excelência. </text:span></text:p>
      <text:p text:style-name="P19"><text:span text:style-name="T22">Desta forma, </text:span><text:span text:style-name="T24">requer-se que s</text:span><text:span text:style-name="T25">eja consignado em Ata Voto de Congratulações</text:span><text:span text:style-name="T9"> </text:span><text:span text:style-name="T12">à </text:span><text:span text:style-name="T14">Fundação Escola Técnica Liberato Salzano Vieira da Cunha</text:span><text:span text:style-name="T10">, </text:span><text:span text:style-name="T15">e seja oficiado à homenageada </text:span><text:span text:style-name="T16">com as congratulações em nome desta Casa Legislativa.</text:span></text:p>
      <text:p text:style-name="P17"/>
      <text:p text:style-name="P20"><text:span text:style-name="T2">Novo Hamburgo, </text:span><text:span text:style-name="T6">14</text:span><text:span text:style-name="T4"> de </text:span><text:span text:style-name="T5">abril de</text:span><text:span text:style-name="T4"> 2020</text:span><text:span text:style-name="T3">.</text:span></text:p>
      <text:p text:style-name="P15">Vereador<text:span text:style-name="T27"> Raul Cassel</text:span></text:p>
      <text:p text:style-name="P13"/>
      <text:p text:style-name="P14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28">r</text:span>edação conforme o original do autor.</text:p>
      <text:p text:style-name="P5">/<text:span text:style-name="T29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14T13:54:36.81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9" meta:character-count="1229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