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a8bb89" officeooo:paragraph-rsid="00a8bb8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a8bb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b6f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421e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a485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8bb89" style:font-size-asian="12pt" style:font-weight-asian="normal" style:font-size-complex="12pt" style:font-weight-complex="normal"/>
    </style:style>
    <style:style style:name="T18" style:family="text">
      <style:text-properties officeooo:rsid="00516893"/>
    </style:style>
    <style:style style:name="T19" style:family="text">
      <style:text-properties officeooo:rsid="00853347"/>
    </style:style>
    <style:style style:name="T20" style:family="text">
      <style:text-properties officeooo:rsid="00a81b30"/>
    </style:style>
    <style:style style:name="T21" style:family="text">
      <style:text-properties officeooo:rsid="00ab6f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4">310</text:span><text:span text:style-name="T2">/20</text:span><text:span text:style-name="T3">20</text:span></text:p>
      <text:p text:style-name="P9"/>
      <text:p text:style-name="P7"/>
      <text:p text:style-name="P14"><text:span text:style-name="T16">I</text:span><text:span text:style-name="T15">nformações sobre</text:span><text:span text:style-name="T14"> </text:span><text:span text:style-name="T17">a utilização dos recursos financeiros recebidos do Ministério da Saúde no montante de R$ 5 milhões de reais.</text:span></text:p>
      <text:p text:style-name="P16"/>
      <text:p text:style-name="P15"/>
      <text:p text:style-name="P19"><text:span text:style-name="T13">Requer-se</text:span>, após os trâmites regimentais, <text:span text:style-name="T13">que seja </text:span>envia<text:span text:style-name="T13">da</text:span> cópia da presente proposição <text:span text:style-name="T18">à Prefeita Municipal, </text:span>para que <text:span text:style-name="T19">informe</text:span>:</text:p>
      <text:p text:style-name="P21">Como será a utilização dos recursos financeiros recebidos do Ministério da Saúde no montante de R$ 5 milhões de reais? Solicita-se cópia do planejamento de ações a serem desenvolvidas a partir do recebimento dos recursos financeiros citados. </text:p>
      <text:p text:style-name="P22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20"/>
      <text:p text:style-name="P17"><text:span text:style-name="T8">Novo Hamburgo, </text:span><text:span text:style-name="T11">14</text:span><text:span text:style-name="T6"> de </text:span><text:span text:style-name="T12">abril</text:span><text:span text:style-name="T6"> </text:span><text:span text:style-name="T8">de 20</text:span><text:span text:style-name="T12">20</text:span><text:span text:style-name="T8">.</text:span></text:p>
      <text:p text:style-name="P18"/>
      <text:p text:style-name="P13"><text:span text:style-name="T5"><text:tab/><text:tab/><text:tab/><text:tab/><text:tab/><text:tab/><text:tab/><text:tab/><text:tab/><text:tab/><text:tab/><text:tab/><text:tab/><text:tab/></text:span><text:span text:style-name="T9">V</text:span><text:span text:style-name="T5">ereador</text:span><text:span text:style-name="T7">a</text:span><text:span text:style-name="T5"> </text:span><text:span text:style-name="T7">Patr</text:span><text:span text:style-name="T10">í</text:span><text:span text:style-name="T7">cia Beck<text:tab/></text:span></text:p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>Obs.: Redação conforme o original d<text:span text:style-name="T20">a</text:span> autor<text:span text:style-name="T20">a</text:span>.</text:p>
      <text:p text:style-name="P11">/<text:span text:style-name="T21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4-14T16:12:40.133000000</meta:print-date>
    <meta:document-statistic meta:table-count="0" meta:image-count="1" meta:object-count="0" meta:page-count="1" meta:paragraph-count="16" meta:word-count="333" meta:character-count="2141" meta:non-whitespace-character-count="1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