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BC0000011423E2D29AA63C9AA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cedf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0791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list-style-name="L1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cdcc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0791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057b9b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e5169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officeooo:rsid="000d545c"/>
    </style:style>
    <style:style style:name="T5" style:family="text">
      <style:text-properties officeooo:rsid="00143075"/>
    </style:style>
    <style:style style:name="T6" style:family="text">
      <style:text-properties officeooo:rsid="001fdf44"/>
    </style:style>
    <style:style style:name="T7" style:family="text">
      <style:text-properties officeooo:rsid="00057b9b"/>
    </style:style>
    <style:style style:name="T8" style:family="text">
      <style:text-properties officeooo:rsid="002926ff"/>
    </style:style>
    <style:style style:name="T9" style:family="text">
      <style:text-properties officeooo:rsid="002b23a6"/>
    </style:style>
    <style:style style:name="T10" style:family="text">
      <style:text-properties officeooo:rsid="002fad2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10">994</text:span>/20<text:span text:style-name="T8">20</text:span></text:p>
      <text:list xml:id="list1712174308" text:style-name="L1">
        <text:list-header>
          <text:p text:style-name="P14"><text:span text:style-name="T6">R</text:span>evitalização da <text:span text:style-name="T7">pintura da faixa de segurança na esquina da Rua Tapes com a Rua Saldanha Marinho, no Bairro Ideal.</text:span></text:p>
        </text:list-header>
      </text:list>
      <text:p text:style-name="P10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8"><text:span text:style-name="T4"><text:tab/>R</text:span>evitalização da <text:span text:style-name="T7">pintura da faixa de segurança </text:span><text:span text:style-name="T2">na esquina da Rua Tapes com a Rua Saldanha Marinho, no Bairro </text:span><text:span text:style-name="T3">Ideal</text:span><text:span text:style-name="T2">.</text:span></text:p>
      <text:p text:style-name="P15"><text:span text:style-name="T2">Na certeza de contar com vossa especial atenção, desde já, afirmo nesta oportunidade meus protestos de elevada estima e consideração.</text:span></text:p>
      <text:p text:style-name="P11"><text:tab/><text:tab/>Novo Hamburgo, <text:span text:style-name="T9">14 de abril de 2020.</text:span></text:p>
      <text:p text:style-name="P7"/>
      <text:p text:style-name="P9">Vereador <text:span text:style-name="T5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0">AS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63cm" svg:height="1.533cm" draw:z-index="0"><draw:image xlink:href="Pictures/10000000000000BC0000011423E2D29AA63C9AA1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4-14T15:53:12.200000000</meta:print-date>
    <meta:document-statistic meta:table-count="0" meta:image-count="1" meta:object-count="0" meta:page-count="1" meta:paragraph-count="15" meta:word-count="171" meta:character-count="1040" meta:non-whitespace-character-count="87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lista%20pedidos/PROTOCOLAR/PROTOCOLAR/PROTOCOLAR/PROTOCOLAR/tmp/.broffice.org/3/user/template/modelo-2012.ott" meta:date="2014-03-06T13:16:53"/>
  </office:meta>
</office:document-meta>
</file>