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a0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29a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d3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a0b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18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cd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ba9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cea33"/>
    </style:style>
    <style:style style:name="T11" style:family="text">
      <style:text-properties officeooo:rsid="0036d369" style:font-name-asian="Times New Roman" style:font-name-complex="Times New Roman"/>
    </style:style>
    <style:style style:name="T12" style:family="text">
      <style:text-properties officeooo:rsid="0037a0be" style:font-name-asian="Times New Roman" style:font-name-complex="Times New Roman"/>
    </style:style>
    <style:style style:name="T13" style:family="text">
      <style:text-properties officeooo:rsid="003ba932" style:font-name-asian="Times New Roman" style:font-name-complex="Times New Roman"/>
    </style:style>
    <style:style style:name="T14" style:family="text">
      <style:text-properties officeooo:rsid="0037a0be"/>
    </style:style>
    <style:style style:name="T15" style:family="text">
      <style:text-properties officeooo:rsid="003a3555"/>
    </style:style>
    <style:style style:name="T16" style:family="text">
      <style:text-properties officeooo:rsid="003ba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995</text:span>/20<text:span text:style-name="T14">20</text:span></text:p>
      <text:p text:style-name="P13"><text:span text:style-name="T10">R</text:span><text:span text:style-name="T11">emoção de árvore, com urgência, na Rua </text:span><text:span text:style-name="T12">José Bonifácio</text:span><text:span text:style-name="T11">, em frente ao n</text:span><text:span text:style-name="T13">º</text:span><text:span text:style-name="T11"> </text:span><text:span text:style-name="T12">15</text:span><text:span text:style-name="T11">, no Bairro Operári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2">Re</text:span><text:span text:style-name="T3">moção de árvore, com urgência, na Rua </text:span><text:span text:style-name="T4">José Bonifácio</text:span><text:span text:style-name="T3">, em frente ao n</text:span><text:span text:style-name="T7">º</text:span><text:span text:style-name="T3"> </text:span><text:span text:style-name="T4">15</text:span><text:span text:style-name="T3">, no Bairro Operário. </text:span><text:span text:style-name="T5">A extração com urgência se deve ao fato de os galhos da árvore encontra</text:span><text:span text:style-name="T6">rem</text:span><text:span text:style-name="T5">-se próximos aos fios de corrente elétrica, o que pode acarretar em uma perda de energia elétrica no local. Além disso, as raízes da referida árvore estão danificando o calçament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4">14 de abril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14T16:14:39.212000000</meta:print-date>
    <meta:document-statistic meta:table-count="0" meta:image-count="1" meta:object-count="0" meta:page-count="1" meta:paragraph-count="15" meta:word-count="208" meta:character-count="1254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lista%20pedidos/Desktop/Novos%20pedidos/PROTOCOLAR/PROTOCOLAR/PROTOCOLAR/PROTOCOLAR/PROTOCOLAR/tmp/.broffice.org/3/user/template/modelo-2012.ott" meta:date="2014-03-06T13:16:53"/>
  </office:meta>
</office:document-meta>
</file>