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b0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5a3dca" style:font-name-complex="Arial1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68271"/>
    </style:style>
    <style:style style:name="T12" style:family="text">
      <style:text-properties officeooo:rsid="005a3dca"/>
    </style:style>
    <style:style style:name="T13" style:family="text">
      <style:text-properties officeooo:rsid="005cb003"/>
    </style:style>
    <style:style style:name="T14" style:family="text">
      <style:text-properties officeooo:rsid="005dc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996</text:span>/20<text:span text:style-name="T11">20</text:span></text:p>
      <text:p text:style-name="P14"><text:span text:style-name="T12">Nivelamento</text:span> d<text:span text:style-name="T10">e</text:span> <text:span text:style-name="T9">tampa de bueiro</text:span> <text:span text:style-name="T9">na esquina da Avenida Nações Unidas com a Rua Otto Kopschina, 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Nivelamento</text:span><text:span text:style-name="T3"> </text:span><text:span text:style-name="T4">d</text:span><text:span text:style-name="T6">e</text:span><text:span text:style-name="T4"> </text:span><text:span text:style-name="T5">tampa de bueiro</text:span><text:span text:style-name="T4"> </text:span><text:span text:style-name="T5">na esquina da Avenida Nações Unidas com a Rua Otto Kopschina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3">14 de abril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1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