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a7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555064" style:font-name-complex="Arial1"/>
    </style:style>
    <style:style style:name="T6" style:family="text">
      <style:text-properties officeooo:rsid="004783fe"/>
    </style:style>
    <style:style style:name="T7" style:family="text">
      <style:text-properties officeooo:rsid="0048ee2c"/>
    </style:style>
    <style:style style:name="T8" style:family="text">
      <style:text-properties officeooo:rsid="004d6115"/>
    </style:style>
    <style:style style:name="T9" style:family="text">
      <style:text-properties officeooo:rsid="005248a8"/>
    </style:style>
    <style:style style:name="T10" style:family="text">
      <style:text-properties officeooo:rsid="0053a729"/>
    </style:style>
    <style:style style:name="T11" style:family="text">
      <style:text-properties officeooo:rsid="0056a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997</text:span>/20<text:span text:style-name="T9">20</text:span></text:p>
      <text:p text:style-name="P14">Conserto de bu<text:span text:style-name="T6">eiro</text:span> <text:span text:style-name="T7">na esquina da Avenida Sete de Setembro com a Rua Pau Brasil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bu</text:span><text:span text:style-name="T3">eiro</text:span><text:span text:style-name="T4"> na esquina da Avenida Sete de Setembro com a Rua Pau Brasil, no Bairro </text:span><text:span text:style-name="T5">I</text:span><text:span text:style-name="T4">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0">14 de abril de 2020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7" meta:character-count="1002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