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150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367035"/>
    </style:style>
    <style:style style:name="T13" style:family="text">
      <style:text-properties officeooo:rsid="00399b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998</text:span>/20<text:span text:style-name="T11">20</text:span></text:p>
      <text:p text:style-name="P14"><text:span text:style-name="T7">C</text:span>apina e limpeza junto <text:span text:style-name="T10">ao meio-fio em toda a extensão da</text:span> <text:span text:style-name="T8">Rua Araxá, no Bairro Ideal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Araxá, no Bairro Ideal.</text:span>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2"/>
      <text:p text:style-name="P8">Novo Hamburgo, <text:span text:style-name="T12">14 de abril de 2020.</text:span></text:p>
      <text:p text:style-name="P8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3" meta:character-count="979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