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f5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67ab2"/>
    </style:style>
    <style:style style:name="T8" style:family="text">
      <style:text-properties officeooo:rsid="00265adf"/>
    </style:style>
    <style:style style:name="T9" style:family="text">
      <style:text-properties officeooo:rsid="00267abe"/>
    </style:style>
    <style:style style:name="T10" style:family="text">
      <style:text-properties officeooo:rsid="0027f581"/>
    </style:style>
    <style:style style:name="T11" style:family="text">
      <style:text-properties officeooo:rsid="00296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999</text:span>/20<text:span text:style-name="T10">20</text:span></text:p>
      <text:p text:style-name="P11"><text:span text:style-name="T7">R</text:span>emoção de lixos depositados <text:span text:style-name="T8">na esquina da Estrada Vereador Oscar Horn com a Rua Nicolae Vasilescu, no Bairro Canudos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R</text:span><text:span text:style-name="T2">emoção de lixos depositados </text:span><text:span text:style-name="T4">na esquina da Estrada Vereador Oscar Horn com a Rua Nicolae Vasilescu, no Bairro Canudos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14 de abril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9" meta:character-count="1046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tmp/.broffice.org/3/user/template/modelo-2012.ott" meta:date="2014-03-06T13:16:53"/>
  </office:meta>
</office:document-meta>
</file>