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fb4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fa09b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29a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56d3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a7d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6fb4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officeooo:rsid="0015c8e9"/>
    </style:style>
    <style:style style:name="T10" style:family="text">
      <style:text-properties officeooo:rsid="001cea33"/>
    </style:style>
    <style:style style:name="T11" style:family="text">
      <style:text-properties officeooo:rsid="001a67d2" style:font-name-asian="Times New Roman" style:font-name-complex="Times New Roman"/>
    </style:style>
    <style:style style:name="T12" style:family="text">
      <style:text-properties officeooo:rsid="001bf4e2" style:font-name-asian="Times New Roman" style:font-name-complex="Times New Roman"/>
    </style:style>
    <style:style style:name="T13" style:family="text">
      <style:text-properties officeooo:rsid="0033a7d6" style:font-name-asian="Times New Roman" style:font-name-complex="Times New Roman"/>
    </style:style>
    <style:style style:name="T14" style:family="text">
      <style:text-properties officeooo:rsid="0036d92d" style:font-name-asian="Times New Roman" style:font-name-complex="Times New Roman"/>
    </style:style>
    <style:style style:name="T15" style:family="text">
      <style:text-properties officeooo:rsid="0036fb4e" style:font-name-asian="Times New Roman" style:font-name-complex="Times New Roman"/>
    </style:style>
    <style:style style:name="T16" style:family="text">
      <style:text-properties officeooo:rsid="0036d92d"/>
    </style:style>
    <style:style style:name="T17" style:family="text">
      <style:text-properties officeooo:rsid="0036fb4e"/>
    </style:style>
    <style:style style:name="T18" style:family="text">
      <style:text-properties officeooo:rsid="0038ecde"/>
    </style:style>
    <style:style style:name="T19" style:family="text">
      <style:text-properties officeooo:rsid="003fc8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8">1001</text:span>/20<text:span text:style-name="T16">20</text:span></text:p>
      <text:p text:style-name="P13"><text:span text:style-name="T10">Reiteração do Pedido de Providências nº 543/2020, </text:span><text:span text:style-name="T11">que solicit</text:span><text:span text:style-name="T14">ou</text:span><text:span text:style-name="T12"> </text:span><text:span text:style-name="T13">a revitalização da pintura da faixa de segurança na esquina das Ruas </text:span><text:span text:style-name="T15">Bento Gonçalves e Carumbé</text:span><text:span text:style-name="T9">, no Bairro Ouro Branco.</text:span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.</text:span></text:p>
      <text:p text:style-name="P8"><text:span text:style-name="T3">Re</text:span><text:span text:style-name="T4">vitalização da pintura</text:span><text:span text:style-name="T3"> </text:span><text:span text:style-name="T5">da faixa de segurança na esquina das Ruas </text:span><text:span text:style-name="T6">Bento Gonçalves e Carumbé</text:span><text:span text:style-name="T2">, no Bairro Ouro Branco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7">Novo Hamburgo, <text:span text:style-name="T17">14 de abril de 2020.</text:span></text:p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<text:span text:style-name="T19">o </text:span>original do autor.</text:p>
      <text:p text:style-name="P6">/<text:span text:style-name="T1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30T16:57:32.932693912</meta:print-date>
    <meta:document-statistic meta:table-count="0" meta:image-count="1" meta:object-count="0" meta:page-count="1" meta:paragraph-count="15" meta:word-count="180" meta:character-count="1110" meta:non-whitespace-character-count="9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PROTOCOLAR/PROTOCOLAR/PROTOCOLAR/PROTOCOLAR/PROTOCOLAR/tmp/.broffice.org/3/user/template/modelo-2012.ott" meta:date="2014-03-06T13:16:53"/>
  </office:meta>
</office:document-meta>
</file>