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49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officeooo:paragraph-rsid="003d917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94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91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49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39c1da"/>
    </style:style>
    <style:style style:name="T9" style:family="text">
      <style:text-properties style:font-name="Nimbus Roman No9 L" fo:font-size="12pt" fo:font-weight="normal" officeooo:rsid="001cea33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3f490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1a67d2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officeooo:rsid="001bf4e2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" fo:font-size="12pt" fo:font-weight="normal" officeooo:rsid="0033a7d6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" fo:font-size="12pt" fo:font-weight="normal" officeooo:rsid="003d9173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36d36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3894df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3f490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3f4907"/>
    </style:style>
    <style:style style:name="T19" style:family="text">
      <style:text-properties officeooo:rsid="004054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002</text:span>/20<text:span text:style-name="T8">20</text:span></text:p>
      <text:p text:style-name="P13"><text:span text:style-name="T9">Reiteração do Pedido de Providências nº </text:span><text:span text:style-name="T10">678</text:span><text:span text:style-name="T9">/20</text:span><text:span text:style-name="T10">20</text:span><text:span text:style-name="T9">, </text:span><text:span text:style-name="T11">que solicit</text:span><text:span text:style-name="T17">ou</text:span><text:span text:style-name="T12"> </text:span><text:span text:style-name="T13">a </text:span><text:span text:style-name="T14">poda de árvore na Rua Silveira Martins</text:span><text:span text:style-name="T15">, </text:span><text:span text:style-name="T17">em frente ao n° 1622, no</text:span><text:span text:style-name="T15"> Bairro </text:span><text:span text:style-name="T16">Centro</text:span><text:span text:style-name="T15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.</text:span></text:p>
      <text:p text:style-name="P8"><text:span text:style-name="T4">Poda de árvore na Rua Silveira Martins</text:span><text:span text:style-name="T2">, </text:span><text:span text:style-name="T5">em frente ao n° 1622, no</text:span><text:span text:style-name="T2"> Bairro </text:span><text:span text:style-name="T3">Centro</text:span><text:span text:style-name="T2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8">14 de abril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EL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43.802000000</meta:print-date>
    <meta:document-statistic meta:table-count="0" meta:image-count="1" meta:object-count="0" meta:page-count="1" meta:paragraph-count="15" meta:word-count="171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Desktop/Novos%20pedidos/PROTOCOLAR/PROTOCOLAR/PROTOCOLAR/PROTOCOLAR/PROTOCOLAR/tmp/.broffice.org/3/user/template/modelo-2012.ott" meta:date="2014-03-06T13:16:53"/>
  </office:meta>
</office:document-meta>
</file>