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b5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24b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5c8e9"/>
    </style:style>
    <style:style style:name="T8" style:family="text">
      <style:text-properties officeooo:rsid="001cea33"/>
    </style:style>
    <style:style style:name="T9" style:family="text">
      <style:text-properties officeooo:rsid="001a67d2" style:font-name-asian="Times New Roman" style:font-name-complex="Times New Roman"/>
    </style:style>
    <style:style style:name="T10" style:family="text">
      <style:text-properties officeooo:rsid="001bf4e2" style:font-name-asian="Times New Roman" style:font-name-complex="Times New Roman"/>
    </style:style>
    <style:style style:name="T11" style:family="text">
      <style:text-properties officeooo:rsid="00324bcc" style:font-name-asian="Times New Roman" style:font-name-complex="Times New Roman"/>
    </style:style>
    <style:style style:name="T12" style:family="text">
      <style:text-properties officeooo:rsid="0032b559" style:font-name-asian="Times New Roman" style:font-name-complex="Times New Roman"/>
    </style:style>
    <style:style style:name="T13" style:family="text">
      <style:text-properties officeooo:rsid="00324bcc"/>
    </style:style>
    <style:style style:name="T14" style:family="text">
      <style:text-properties officeooo:rsid="0032b559"/>
    </style:style>
    <style:style style:name="T15" style:family="text">
      <style:text-properties officeooo:rsid="003438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<text:span text:style-name="T15">1003</text:span>/20<text:span text:style-name="T14">20</text:span></text:p>
      <text:p text:style-name="P13"><text:span text:style-name="T8">Reiteração do Pedido de Providência nº 179/2020, </text:span><text:span text:style-name="T9">que solicit</text:span><text:span text:style-name="T12">ou</text:span><text:span text:style-name="T10"> </text:span><text:span text:style-name="T12">o </text:span><text:span text:style-name="T11">conserto de bueiro</text:span> <text:span text:style-name="T7">na Rua Nicolae Vasilescu, em frente ao n° 155, no Bairro Canudos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.</text:span></text:p>
      <text:p text:style-name="P8"><text:span text:style-name="T4">Conserto de bueiro</text:span><text:span text:style-name="T3"> </text:span><text:span text:style-name="T2">na Rua Nicolae Vasilescu, em frente ao n° 155, no Bairro Canudos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3">14 de abril de 2020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70" meta:character-count="1042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lista%20pedidos/Desktop/Novos%20pedidos/PROTOCOLAR/PROTOCOLAR/PROTOCOLAR/PROTOCOLAR/PROTOCOLAR/tmp/.broffice.org/3/user/template/modelo-2012.ott" meta:date="2014-03-06T13:16:53"/>
  </office:meta>
</office:document-meta>
</file>