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f6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20c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2920c2"/>
    </style:style>
    <style:style style:name="T7" style:family="text">
      <style:text-properties officeooo:rsid="002bf618"/>
    </style:style>
    <style:style style:name="T8" style:family="text">
      <style:text-properties officeooo:rsid="002c58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1004</text:span>/20<text:span text:style-name="T7">20</text:span></text:p>
      <text:list xml:id="list813039550" text:style-name="L1">
        <text:list-header>
          <text:p text:style-name="P15"><text:span text:style-name="T5">R</text:span>evitalização d<text:span text:style-name="T6">e placa de identificação na esquina das Ruas Vicente da Fontoura e Bento Gonçalves, no Bairro Boa Vista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.</text:span></text:p>
      <text:p text:style-name="P8"><text:span text:style-name="T3"><text:tab/>R</text:span>evitalização d<text:span text:style-name="T6">e placa</text:span> <text:span text:style-name="T2">de identificação na esquina das Ruas Vicente da Fontoura e Bento Gonçalves, no Bairro Boa Vista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7">14 de abril de 2020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49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lista%20pedidos/PROTOCOLAR/PROTOCOLAR/PROTOCOLAR/PROTOCOLAR/tmp/.broffice.org/3/user/template/modelo-2012.ott" meta:date="2014-03-06T13:16:53"/>
  </office:meta>
</office:document-meta>
</file>