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5b92" officeooo:paragraph-rsid="00225b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paragraph-rsid="00301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style:text-underline-style="none" fo:font-weight="normal" officeooo:paragraph-rsid="00279b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79bc0" style:font-size-asian="12pt" style:font-name-complex="Times New Roman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01d44" style:font-size-asian="12pt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3.683cm"/>
        </style:tab-stops>
      </style:paragraph-properties>
      <style:text-properties officeooo:paragraph-rsid="00301d44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e6f6b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b5330" officeooo:paragraph-rsid="00301d4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5b92" officeooo:paragraph-rsid="00225b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01d44" style:font-weight-asian="normal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2b5330" style:font-name-asian="Times New Roman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31a4f4" style:font-name-asian="Times New Roman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2b53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style:text-underline-style="none" fo:font-weight="normal" officeooo:rsid="0031a4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font-name-complex="Arial"/>
    </style:style>
    <style:style style:name="T9" style:family="text">
      <style:text-properties officeooo:rsid="0023b72a" style:font-name-complex="Arial"/>
    </style:style>
    <style:style style:name="T10" style:family="text">
      <style:text-properties officeooo:rsid="002b5330" style:font-name-complex="Arial"/>
    </style:style>
    <style:style style:name="T11" style:family="text">
      <style:text-properties officeooo:rsid="00301d44" style:font-name-complex="Arial"/>
    </style:style>
    <style:style style:name="T12" style:family="text">
      <style:text-properties officeooo:rsid="0023b72a"/>
    </style:style>
    <style:style style:name="T1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12210c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516893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79bc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e6f6b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23b72a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2b5330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31a4f4" style:font-size-asian="12pt" style:font-weight-asian="normal" style:font-name-complex="Arial" style:font-size-complex="12pt" style:font-weight-complex="normal"/>
    </style:style>
    <style:style style:name="T21" style:family="text">
      <style:text-properties officeooo:rsid="0030beec"/>
    </style:style>
    <style:style style:name="T22" style:family="text">
      <style:text-properties officeooo:rsid="003369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1">311</text:span>/20<text:span text:style-name="T12">20</text:span></text:p>
      <text:p text:style-name="P5"/>
      <text:p text:style-name="P5"/>
      <text:p text:style-name="P5"/>
      <text:p text:style-name="P16"><text:span text:style-name="T21">V</text:span>acinação dos idosos moradores da área rural do Bairro Lomba Grande em suas residências, tendo em vista a dificuldade de deslocamento dos mesmos.</text:p>
      <text:p text:style-name="P9"/>
      <text:p text:style-name="P9"/>
      <text:p text:style-name="P15"><text:span text:style-name="T14">Requer-se</text:span><text:span text:style-name="T13">, após os trâmites regimentais, </text:span><text:span text:style-name="T14">que seja </text:span><text:span text:style-name="T13">envia</text:span><text:span text:style-name="T14">da</text:span><text:span text:style-name="T13"> cópia da presente proposição </text:span><text:span text:style-name="T15">à Prefeita Municipal,</text:span><text:span text:style-name="T13"> </text:span><text:span text:style-name="T16">para que </text:span><text:span text:style-name="T20">seja determinada</text:span><text:span text:style-name="T18"> </text:span><text:span text:style-name="T19">a vacinação dos idosos moradores da área rural do Bairro Lomba Grande em suas residências, tendo em vista a dificuldade de deslocamento dos mesmos.</text:span></text:p>
      <text:p text:style-name="P17"/>
      <text:p text:style-name="P11"/>
      <text:p text:style-name="P14"><text:span text:style-name="T3">Sabedores dos reais anseios da comunidade, ficamos no aguardo das respostas o mais breve</text:span><text:span text:style-name="T4">mente</text:span><text:span text:style-name="T3"> possível. </text:span><text:span text:style-name="T6">Na certeza de contar com vossa especial atenção, desde já, afirm</text:span><text:span text:style-name="T7">o</text:span><text:span text:style-name="T6"> nesta oportunidade, protestos de elevada estima e consideração.</text:span><text:span text:style-name="T5"><text:tab/></text:span></text:p>
      <text:p text:style-name="P12"/>
      <text:p text:style-name="P13"><text:span text:style-name="T8">Novo Hamburgo, </text:span><text:span text:style-name="T10">1</text:span><text:span text:style-name="T11">6</text:span><text:span text:style-name="T8"> de </text:span><text:span text:style-name="T10">abril</text:span><text:span text:style-name="T8"> de 20</text:span><text:span text:style-name="T9">20</text:span><text:span text:style-name="T8">.</text:span></text:p>
      <text:p text:style-name="P7"/>
      <text:p text:style-name="P7"/>
      <text:p text:style-name="P8">Vereador <text:span text:style-name="T1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22">o</text:span> autor.</text:p>
      <text:p text:style-name="P6">/<text:span text:style-name="T22">SM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4-02-25T16:43:58</meta:creation-date>
    <dc:language>pt-BR</dc:language>
    <meta:editing-cycles>63</meta:editing-cycles>
    <meta:editing-duration>PT3H44M56S</meta:editing-duration>
    <meta:initial-creator>Maicon Silva</meta:initial-creator>
    <dc:date>2020-04-16T13:47:35.692657139</dc:date>
    <meta:print-date>2014-11-17T14:57:40.21</meta:print-date>
    <dc:creator>Simara Cecatto</dc:creator>
    <meta:document-statistic meta:table-count="0" meta:image-count="1" meta:object-count="0" meta:page-count="1" meta:paragraph-count="14" meta:word-count="188" meta:character-count="1174" meta:non-whitespace-character-count="997"/>
    <meta:user-defined meta:name="Info 1"/>
    <meta:user-defined meta:name="Info 2"/>
    <meta:user-defined meta:name="Info 3"/>
    <meta:user-defined meta:name="Info 4"/>
  </office:meta>
</office:document-meta>
</file>