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30e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30e9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2bcb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0e97"/>
    </style:style>
    <style:style style:name="T5" style:family="text">
      <style:text-properties officeooo:rsid="0054b6f9"/>
    </style:style>
    <style:style style:name="T6" style:family="text">
      <style:text-properties officeooo:rsid="00584766"/>
    </style:style>
    <style:style style:name="T7" style:family="text">
      <style:text-properties officeooo:rsid="005a3b33"/>
    </style:style>
    <style:style style:name="T8" style:family="text">
      <style:text-properties officeooo:rsid="005ae2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6">1.005</text:span>/20<text:span text:style-name="T3">20</text:span></text:p>
      <text:p text:style-name="P15">Estudo de viabilidade para colocação de um quebra-molas na Rua <text:span text:style-name="T4">Tadeu Carou Zogbi, nas proximidades do nº 115, no Bairro São José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viabilidade para colocação de um quebra-molas na Rua Tadeu Carou Zogbi, nas proximidades do nº 115, <text:span text:style-name="T7">no </text:span>Bairro São José.</text:p>
      <text:p text:style-name="P13"/>
      <text:p text:style-name="P14"><text:tab/><text:tab/>Novo Hamburgo, <text:span text:style-name="T5">16 de abril</text:span> de 20<text:span text:style-name="T3">20</text:span>.</text:p>
      <text:p text:style-name="P9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<text:span text:style-name="T8">o</text:span> original do autor.</text:p>
      <text:p text:style-name="P8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7" meta:character-count="944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