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7.98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fo:background-color="transparent">
        <style:background-image/>
      </style:paragraph-properties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style:font-name="Nimbus Roman No9 L" fo:font-size="12pt" style:font-size-asian="12pt" style:font-name-complex="Times New Roman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683cm"/>
        </style:tab-stops>
        <style:background-image/>
      </style:paragraph-properties>
      <style:text-properties style:font-name="Nimbus Roman No9 L" fo:font-size="12pt" style:font-size-asian="12pt" style:font-name-complex="Times New Roman" style:font-size-complex="12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683cm"/>
        </style:tab-stops>
        <style:background-image/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font-name-complex="Arial"/>
    </style:style>
    <style:style style:name="T4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313/2020</text:p>
      <text:p text:style-name="P5"/>
      <text:p text:style-name="P5"/>
      <text:p text:style-name="P5"/>
      <text:p text:style-name="P10"><text:span text:style-name="T4">C</text:span><text:span text:style-name="T4">riação de um programa de apoio às micros, pequenas e médias empresas, com o pagamento de aluguel no limite de R$ 20.000,00 </text:span><text:span text:style-name="T4">durante três meses</text:span><text:span text:style-name="T4"> </text:span><text:span text:style-name="T4">para cada</text:span><text:span text:style-name="T4"> empresa, desde que não haja demissão de seus empregados no período, </text:span><text:span text:style-name="T4">como medida de incentivo à recuperação econômica</text:span><text:span text:style-name="T4">.</text:span></text:p>
      <text:p text:style-name="P9"/>
      <text:p text:style-name="P9"/>
      <text:p text:style-name="P16"><text:span text:style-name="T1">Requer-se</text:span><text:span text:style-name="T1">, após os trâmites regimentais, </text:span><text:span text:style-name="T1">que seja </text:span><text:span text:style-name="T1">envia</text:span><text:span text:style-name="T1">da</text:span><text:span text:style-name="T1"> cópia da presente proposição </text:span><text:span text:style-name="T1">à Prefeita Municipal,</text:span><text:span text:style-name="T1"> </text:span><text:span text:style-name="T1">para que </text:span><text:span text:style-name="T1">realize </text:span><text:span text:style-name="T1">a </text:span><text:span text:style-name="T1">criação de um programa de apoio às micros, pequenas e médias empresas, com o pagamento de aluguel no limite de R$ 20.000,00 </text:span><text:span text:style-name="T1">durante três meses</text:span><text:span text:style-name="T1"> </text:span><text:span text:style-name="T1">para cada</text:span><text:span text:style-name="T1"> empresa, desde que não haja demissão de seus empregados no período, </text:span><text:span text:style-name="T1">como medida de incentivo à recuperação econômica.</text:span></text:p>
      <text:p text:style-name="P12"/>
      <text:p text:style-name="P15"><text:span text:style-name="T3">Sabedores dos reais anseios da comunidade, ficamos no aguardo das respostas o mais breve possível. </text:span><text:span text:style-name="T2">Na certeza de contar com vossa especial atenção, desde já, afirma nesta oportunidade, protestos de elevada estima e consideração.<text:tab/></text:span></text:p>
      <text:p text:style-name="P13"/>
      <text:p text:style-name="P14"><text:span text:style-name="T3">Novo Hamburgo, </text:span><text:span text:style-name="T3">1</text:span><text:span text:style-name="T3">6</text:span><text:span text:style-name="T3"> de </text:span><text:span text:style-name="T3">abril</text:span><text:span text:style-name="T3"> de 20</text:span><text:span text:style-name="T3">20</text:span><text:span text:style-name="T3">.</text:span></text:p>
      <text:p text:style-name="P7"/>
      <text:p text:style-name="P7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4-02-25T16:43:58</meta:creation-date>
    <dc:language>pt-BR</dc:language>
    <meta:editing-cycles>67</meta:editing-cycles>
    <meta:editing-duration>PT5H34M38S</meta:editing-duration>
    <meta:initial-creator>Maicon Silva</meta:initial-creator>
    <dc:date>2020-04-17T12:14:06.79</dc:date>
    <meta:print-date>2020-04-16T15:13:17.146000000</meta:print-date>
    <dc:creator>Cezar Cecatto</dc:creator>
    <meta:document-statistic meta:table-count="0" meta:image-count="1" meta:object-count="0" meta:page-count="1" meta:paragraph-count="14" meta:word-count="233" meta:character-count="1417"/>
    <meta:user-defined meta:name="Info 1"/>
    <meta:user-defined meta:name="Info 2"/>
    <meta:user-defined meta:name="Info 3"/>
    <meta:user-defined meta:name="Info 4"/>
  </office:meta>
</office:document-meta>
</file>