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9ee10" officeooo:paragraph-rsid="0049ee1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399f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officeooo:paragraph-rsid="004399f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2f24c" officeooo:paragraph-rsid="004399f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98f2b"/>
    </style:style>
    <style:style style:name="T4" style:family="text">
      <style:text-properties officeooo:rsid="00411f08"/>
    </style:style>
    <style:style style:name="T5" style:family="text">
      <style:text-properties style:font-name="Nimbus Roman No9 L1" fo:font-size="12pt" fo:font-style="normal" fo:font-weight="normal" officeooo:rsid="0036625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Nimbus Roman No9 L1" fo:font-size="12pt" fo:font-style="normal" fo:font-weight="normal" officeooo:rsid="00487ec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Nimbus Roman No9 L1" fo:font-size="12pt" fo:font-style="normal" fo:font-weight="normal" officeooo:rsid="004e60c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officeooo:rsid="00487ec3"/>
    </style:style>
    <style:style style:name="T9" style:family="text">
      <style:text-properties officeooo:rsid="004bd671"/>
    </style:style>
    <style:style style:name="T10" style:family="text">
      <style:text-properties fo:font-weight="bold" officeooo:rsid="004bd671" style:font-weight-asian="bold" style:font-weight-complex="bold"/>
    </style:style>
    <style:style style:name="T11" style:family="text">
      <style:text-properties officeooo:rsid="004e60c1"/>
    </style:style>
    <style:style style:name="T12" style:family="text">
      <style:text-properties officeooo:rsid="004f8f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1">1.006</text:span>/20<text:span text:style-name="T3">20</text:span></text:p>
      <text:p text:style-name="P11"><text:span text:style-name="T5">Recapeamento asfáltico </text:span><text:span text:style-name="T6">na rótula entre as </text:span><text:span text:style-name="T7">R</text:span><text:span text:style-name="T6">uas Sapiranga e Mundo Novo, no Bairro Canudos, ao lado da Prefeitura Municipal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o recapeamento asfáltico na rótula entre as ruas Sapiranga e Mundo Novo, no Bairro Canudos, ao lado da Prefeitura Municipal. </text:span></text:p>
      <text:p text:style-name="P9">Ressalta-se que, na rótula, há diversas e altas ondulações, principalmente no perímetro da Rua Sapiranga. Veículos que passam no local não conseguem desviar das ondulações, que apresenta<text:span text:style-name="T12">m</text:span> risco <text:span text:style-name="T12">i</text:span>minente de danos <text:span text:style-name="T9">materiais </text:span>aos veículos. Outrossim, caso algum <text:span text:style-name="T9">motorista</text:span> tente desviar, certamente entrará em sentido contrário da via, podendo causar graves acidentes. <text:span text:style-name="T9">A necessidade da execução deste pedido é de </text:span><text:span text:style-name="T10">EXTREMA URGÊNCIA. </text:span></text:p>
      <text:p text:style-name="P13"/>
      <text:p text:style-name="P7">Novo Hamburgo, <text:span text:style-name="T4">16 de abril de 2020.</text:span></text:p>
      <text:p text:style-name="P7"/>
      <text:p text:style-name="P8">Vereador <text:span text:style-name="T8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10T13:27:02.582105585</meta:print-date>
    <meta:document-statistic meta:table-count="0" meta:image-count="1" meta:object-count="0" meta:page-count="1" meta:paragraph-count="14" meta:word-count="208" meta:character-count="1324" meta:non-whitespace-character-count="11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Local/Temp/Novos%20pedidos/PROTOCOLAR/PROTOCOLAR/PROTOCOLAR/PROTOCOLAR/PROTOCOLAR/PROTOCOLAR/PROTOCOLAR/tmp/.broffice.org/3/user/template/modelo-2012.ott" meta:date="2014-03-06T13:16:53"/>
  </office:meta>
</office:document-meta>
</file>