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fo:font-weight="normal" officeooo:rsid="001c290f" officeooo:paragraph-rsid="00310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9f07d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rsid="00364c31" officeooo:paragraph-rsid="00364c3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6e5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49aac" officeooo:paragraph-rsid="00349aa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fo:font-weight="normal" officeooo:rsid="001ffdaa" officeooo:paragraph-rsid="002845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310ad7"/>
    </style:style>
    <style:style style:name="T5" style:family="text">
      <style:text-properties style:text-underline-style="none" officeooo:rsid="003a358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0349aac" style:font-weight-asian="normal" style:font-weight-complex="normal"/>
    </style:style>
    <style:style style:name="T9" style:family="text">
      <style:text-properties fo:font-weight="normal" officeooo:rsid="00358d6a" style:font-weight-asian="normal" style:font-weight-complex="normal"/>
    </style:style>
    <style:style style:name="T10" style:family="text">
      <style:text-properties fo:font-weight="normal" officeooo:rsid="00364c31" style:font-weight-asian="normal" style:font-weight-complex="normal"/>
    </style:style>
    <style:style style:name="T11" style:family="text">
      <style:text-properties fo:font-weight="normal" officeooo:rsid="0036c234" style:font-weight-asian="normal" style:font-weight-complex="normal"/>
    </style:style>
    <style:style style:name="T12" style:family="text">
      <style:text-properties fo:font-weight="normal" officeooo:rsid="003a3583" style:font-weight-asian="normal" style:font-weight-complex="normal"/>
    </style:style>
    <style:style style:name="T13" style:family="text">
      <style:text-properties fo:font-weight="normal" officeooo:rsid="003b5fc6" style:font-weight-asian="normal" style:font-weight-complex="normal"/>
    </style:style>
    <style:style style:name="T14" style:family="text">
      <style:text-properties officeooo:rsid="00310ad7"/>
    </style:style>
    <style:style style:name="T15" style:family="text">
      <style:text-properties fo:font-style="normal" style:font-style-asian="normal" style:font-name-complex="Nimbus Roman No9 L"/>
    </style:style>
    <style:style style:name="T16" style:family="text">
      <style:text-properties fo:font-style="normal" officeooo:rsid="0036c234" style:font-style-asian="normal" style:font-name-complex="Nimbus Roman No9 L"/>
    </style:style>
    <style:style style:name="T17" style:family="text">
      <style:text-properties officeooo:rsid="0036c234"/>
    </style:style>
    <style:style style:name="T18" style:family="text">
      <style:text-properties officeooo:rsid="003a3583"/>
    </style:style>
    <style:style style:name="T19" style:family="text">
      <style:text-properties officeooo:rsid="003b5f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8">1.007</text:span>/20<text:span text:style-name="T14">20</text:span></text:p>
      <text:p text:style-name="P17"><text:span text:style-name="T4">R</text:span><text:span text:style-name="T3">ecapeamento asfáltico na Avenida Primeiro de Março, em frente ao n</text:span><text:span text:style-name="T5">º</text:span><text:span text:style-name="T3"> 1.176, no Bairro Pátria Nova.</text:span></text:p>
      <text:p text:style-name="P14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</text:span><text:span text:style-name="T8">o devido recapeamento asfáltico, </text:span><text:span text:style-name="T9">bem como sua regularização na Avenida Primeiro de Março, em frente ao n</text:span><text:span text:style-name="T12">º</text:span><text:span text:style-name="T9"> 1176, </text:span><text:span text:style-name="T10">no Bairro Pátria Nova. </text:span></text:p>
      <text:p text:style-name="P15"><text:span text:style-name="T10">R</text:span><text:span text:style-name="T6">essalta-se que, em toda a extensão vertical do trecho em frente ao n</text:span><text:span text:style-name="T13">º</text:span><text:span text:style-name="T6"> 1176, há um desnível com buracos, causando um “quebra-molas invertido” no local. É necessário que o reparo seja realizado de forma URGENTE, visto que há grande possibilidade de danos em veículos que passarem n</text:span><text:span text:style-name="T11">a via. </text:span></text:p>
      <text:p text:style-name="P18"/>
      <text:p text:style-name="P10"/>
      <text:p text:style-name="P13"><text:tab/><text:tab/>Novo Hamburgo, <text:span text:style-name="T17">16 de abril </text:span>de 20<text:span text:style-name="T14">20.</text:span></text:p>
      <text:p text:style-name="P7"/>
      <text:p text:style-name="P7"/>
      <text:p text:style-name="P12"/>
      <text:p text:style-name="P11"><text:span text:style-name="T15">Vereador </text:span><text:span text:style-name="T16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9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6T18:08:38.579855094</dc:date>
    <meta:print-date>2020-03-09T13:11:01.413000000</meta:print-date>
    <meta:editing-cycles>29</meta:editing-cycles>
    <meta:editing-duration>PT1H45M25S</meta:editing-duration>
    <meta:generator>LibreOffice/5.2.7.2$Linux_X86_64 LibreOffice_project/20m0$Build-2</meta:generator>
    <dc:creator>Simara Cecatto</dc:creator>
    <meta:printed-by>Cristiana Olbermann</meta:printed-by>
    <meta:document-statistic meta:table-count="0" meta:image-count="1" meta:object-count="0" meta:page-count="1" meta:paragraph-count="14" meta:word-count="194" meta:character-count="1172" meta:non-whitespace-character-count="986"/>
  </office:meta>
</office:document-meta>
</file>