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26b5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26b5d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426b5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433ae1" officeooo:paragraph-rsid="00433ae1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097c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26b5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33a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426b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41c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433a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426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8" style:family="text">
      <style:text-properties style:use-window-font-color="true" style:font-name="Nimbus Roman No9 L1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9" style:family="text">
      <style:text-properties style:use-window-font-color="true" style:font-name="Nimbus Roman No9 L1" fo:font-size="12pt" fo:language="pt" fo:country="BR" fo:font-style="italic" fo:font-weight="normal" officeooo:rsid="003ea08e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0" style:family="text">
      <style:text-properties style:use-window-font-color="true" style:font-name="Nimbus Roman No9 L1" fo:font-size="12pt" fo:language="pt" fo:country="BR" fo:font-style="italic" fo:font-weight="normal" officeooo:rsid="00406964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1" style:family="text">
      <style:text-properties style:use-window-font-color="true" style:font-name="Nimbus Roman No9 L1" fo:font-size="12pt" fo:language="pt" fo:country="BR" fo:font-style="italic" fo:font-weight="normal" officeooo:rsid="0038492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2" style:family="text">
      <style:text-properties officeooo:rsid="00912e8b"/>
    </style:style>
    <style:style style:name="T43" style:family="text">
      <style:text-properties officeooo:rsid="0037da5b"/>
    </style:style>
    <style:style style:name="T44" style:family="text">
      <style:text-properties style:text-underline-style="none" officeooo:rsid="00194444"/>
    </style:style>
    <style:style style:name="T45" style:family="text">
      <style:text-properties style:text-underline-style="none" officeooo:rsid="003c96c5"/>
    </style:style>
    <style:style style:name="T46" style:family="text">
      <style:text-properties style:text-underline-style="none" officeooo:rsid="00426b5d"/>
    </style:style>
    <style:style style:name="T47" style:family="text">
      <style:text-properties officeooo:rsid="0025ed51"/>
    </style:style>
    <style:style style:name="T48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officeooo:rsid="004097c4"/>
    </style:style>
    <style:style style:name="T51" style:family="text">
      <style:text-properties officeooo:rsid="00433ae1"/>
    </style:style>
    <style:style style:name="T52" style:family="text">
      <style:text-properties officeooo:rsid="00452a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° <text:span text:style-name="T51">314</text:span>/20<text:span text:style-name="T50">20</text:span></text:p>
      <text:p text:style-name="P10"><text:span text:style-name="T52">Voto de </text:span>Congratulações à<text:span text:style-name="T43"> </text:span><text:span text:style-name="T44">EME</text:span><text:span text:style-name="T45">I </text:span><text:span text:style-name="T46">Vovô Werno</text:span><text:span text:style-name="T44"> </text:span>pel<text:span text:style-name="T47">a passagem de seu vigésimo quarto aniversário</text:span>.</text:p>
      <text:p text:style-name="P16"><text:span text:style-name="T19">C</text:span><text:span text:style-name="T18">onsiderando que a </text:span><text:span text:style-name="T32">EME</text:span><text:span text:style-name="T35">I </text:span><text:span text:style-name="T36">Vovô Werno</text:span><text:span text:style-name="T34">,</text:span><text:span text:style-name="T32"> </text:span><text:span text:style-name="T20">completa</text:span><text:span text:style-name="T21"> </text:span><text:span text:style-name="T22">neste mês de </text:span><text:span text:style-name="T30">abril</text:span><text:span text:style-name="T20"> seu </text:span><text:span text:style-name="T28">vigésimo quarto </text:span><text:span text:style-name="T20">an</text:span><text:span text:style-name="T22">iversário</text:span><text:span text:style-name="T20"> de fundação. </text:span></text:p>
      <text:p text:style-name="P11"/>
      <text:p text:style-name="P15"><text:span text:style-name="T18">Considerando </text:span><text:span text:style-name="T23">a competência</text:span><text:span text:style-name="T18"> da </text:span><text:span text:style-name="T32">EME</text:span><text:span text:style-name="T35">I </text:span><text:span text:style-name="T36">Vovô Werno</text:span><text:span text:style-name="T33">,</text:span><text:span text:style-name="T18"> sua dire</text:span><text:span text:style-name="T22">ção</text:span><text:span text:style-name="T18">, </text:span><text:span text:style-name="T26">educadores e </text:span><text:span text:style-name="T24">funcionários</text:span><text:span text:style-name="T18">, que trabalham com </text:span><text:span text:style-name="T23">eficiência</text:span><text:span text:style-name="T18">, levando formação, apoio e assistência a</text:span><text:span text:style-name="T25">os</text:span><text:span text:style-name="T18"> estudantes e </text:span><text:span text:style-name="T31">à</text:span><text:span text:style-name="T24"> </text:span><text:span text:style-name="T18">comunidade, sempre valorizando a família e a capacitação do ser humano, </text:span><text:span text:style-name="T27">por entender que: </text:span><text:span text:style-name="T37">““</text:span><text:span text:style-name="T40">Quando se fala em</text:span><text:span text:style-name="T38"> educação, </text:span><text:span text:style-name="T40">necessariamente está </text:span><text:span text:style-name="T39">se </text:span><text:span text:style-name="T40">falando de amor</text:span><text:span text:style-name="T41">”</text:span><text:span text:style-name="T29">”.</text:span></text:p>
      <text:p text:style-name="P13"/>
      <text:p text:style-name="P11"><text:span text:style-name="T8">Considerando, enfim, todo o empenho, dedicação e profissionalismo, parabenizo a escola, </text:span><text:span text:style-name="T9">que se faz </text:span><text:span text:style-name="T8">merecedora desta homenagem.</text:span></text:p>
      <text:p text:style-name="P14"/>
      <text:p text:style-name="P12"><text:span text:style-name="T48">D</text:span><text:span text:style-name="T49">essa forma, requer-se que seja </text:span><text:span text:style-name="T10">consignado em Ata Voto de Congratulações </text:span><text:span text:style-name="T11">à</text:span><text:span text:style-name="T10"> <text:s/></text:span><text:span text:style-name="T14">EME</text:span><text:span text:style-name="T16">I </text:span><text:span text:style-name="T17">Vovô Werno</text:span><text:span text:style-name="T15">,</text:span><text:span text:style-name="T10"> e seja oficiado </text:span><text:span text:style-name="T13">à</text:span><text:span text:style-name="T10"> homenagead</text:span><text:span text:style-name="T12">a</text:span><text:span text:style-name="T10">, com as congratulações em nome desta Casa Legislativa.</text:span></text:p>
      <text:p text:style-name="P7"><text:span text:style-name="T3">Novo Hamburgo, </text:span><text:span text:style-name="T7">16</text:span><text:span text:style-name="T4"> </text:span><text:span text:style-name="T5">de </text:span><text:span text:style-name="T7">abril</text:span><text:span text:style-name="T3"> de 20</text:span><text:span text:style-name="T6">20.</text:span></text:p>
      <text:p text:style-name="P9"/>
      <text:p text:style-name="P8"><text:span text:style-name="T3"><text:tab/><text:tab/><text:tab/><text:tab/><text:tab/><text:tab/> <text:s text:c="13"/></text:span>Vereador <text:span text:style-name="T42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17">Obs.: redação conforme o original do autor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2T12:02:21.125226632</dc:date>
    <meta:print-date>2016-10-24T11:21:00</meta:print-date>
    <meta:editing-cycles>42</meta:editing-cycles>
    <meta:editing-duration>PT6H7M39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16" meta:word-count="215" meta:character-count="1370" meta:non-whitespace-character-count="1147"/>
  </office:meta>
</office:document-meta>
</file>