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0787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07870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07870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41d0fa" officeooo:paragraph-rsid="0041d0fa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41d0fa" officeooo:paragraph-rsid="0041d0fa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f12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78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d0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3f12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407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41d0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f12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3f12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407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41d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officeooo:rsid="00912e8b"/>
    </style:style>
    <style:style style:name="T43" style:family="text">
      <style:text-properties officeooo:rsid="0037da5b"/>
    </style:style>
    <style:style style:name="T44" style:family="text">
      <style:text-properties style:text-underline-style="none" officeooo:rsid="00194444"/>
    </style:style>
    <style:style style:name="T45" style:family="text">
      <style:text-properties style:text-underline-style="none" officeooo:rsid="003c96c5"/>
    </style:style>
    <style:style style:name="T46" style:family="text">
      <style:text-properties style:text-underline-style="none" officeooo:rsid="003f1217"/>
    </style:style>
    <style:style style:name="T47" style:family="text">
      <style:text-properties style:text-underline-style="none" officeooo:rsid="00407870"/>
    </style:style>
    <style:style style:name="T48" style:family="text">
      <style:text-properties style:text-underline-style="none" officeooo:rsid="0041d0fa"/>
    </style:style>
    <style:style style:name="T49" style:family="text">
      <style:text-properties officeooo:rsid="0025ed51"/>
    </style:style>
    <style:style style:name="T50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3f1217"/>
    </style:style>
    <style:style style:name="T53" style:family="text">
      <style:text-properties officeooo:rsid="0040c28b"/>
    </style:style>
    <style:style style:name="T54" style:family="text">
      <style:text-properties officeooo:rsid="0043c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3">º 315/</text:span>20<text:span text:style-name="T52">20</text:span></text:p>
      <text:p text:style-name="P10"><text:span text:style-name="T54">Voto de </text:span>Congratulações à<text:span text:style-name="T43"> </text:span><text:span text:style-name="T44">EME</text:span><text:span text:style-name="T46">F</text:span><text:span text:style-name="T45"> </text:span><text:span text:style-name="T47">Ver</text:span><text:span text:style-name="T48">e</text:span><text:span text:style-name="T47">ador Arnaldo Reinhardt</text:span><text:span text:style-name="T44"> </text:span>pel<text:span text:style-name="T49">a passagem de seu trigésimo sexto aniversário</text:span>.</text:p>
      <text:p text:style-name="P18"><text:span text:style-name="T21">C</text:span><text:span text:style-name="T20">onsiderando que a </text:span><text:span text:style-name="T33">EME</text:span><text:span text:style-name="T36">F</text:span><text:span text:style-name="T35"> </text:span><text:span text:style-name="T37">Ver</text:span><text:span text:style-name="T38">e</text:span><text:span text:style-name="T37">ador Arnaldo Reinhardt</text:span><text:span text:style-name="T33"> </text:span><text:span text:style-name="T22">completa,</text:span><text:span text:style-name="T23"> </text:span><text:span text:style-name="T24">neste mês de </text:span><text:span text:style-name="T32">março,</text:span><text:span text:style-name="T22"> seu </text:span><text:span text:style-name="T30">trigésimo sexto </text:span><text:span text:style-name="T22">an</text:span><text:span text:style-name="T24">iversário</text:span><text:span text:style-name="T22"> de fundação. </text:span></text:p>
      <text:p text:style-name="P11"/>
      <text:p text:style-name="P17"><text:span text:style-name="T20">Considerando </text:span><text:span text:style-name="T25">a competência</text:span><text:span text:style-name="T20"> da </text:span><text:span text:style-name="T33">EME</text:span><text:span text:style-name="T36">F</text:span><text:span text:style-name="T35"> </text:span><text:span text:style-name="T37">Ver</text:span><text:span text:style-name="T38">e</text:span><text:span text:style-name="T37">ador Arnaldo Reinhardt</text:span><text:span text:style-name="T34">,</text:span><text:span text:style-name="T20"> sua dire</text:span><text:span text:style-name="T24">ção</text:span><text:span text:style-name="T20">, </text:span><text:span text:style-name="T28">educadores e </text:span><text:span text:style-name="T26">funcionários</text:span><text:span text:style-name="T20">, que trabalham com </text:span><text:span text:style-name="T25">eficiência</text:span><text:span text:style-name="T20">, levando formação, apoio e assistência a</text:span><text:span text:style-name="T27">os</text:span><text:span text:style-name="T20"> estudantes e </text:span><text:span text:style-name="T26">a </text:span><text:span text:style-name="T20">comunidade, sempre valorizando a família e a capacitação do ser humano, </text:span><text:span text:style-name="T29">por entender que: </text:span><text:span text:style-name="T39">“</text:span><text:span text:style-name="T40">A educação </text:span><text:span text:style-name="T41">se eterniza em cada ser que se educa e se inspira novas atitudes</text:span><text:span text:style-name="T31">”.</text:span></text:p>
      <text:p text:style-name="P13"/>
      <text:p text:style-name="P11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4"/>
      <text:p text:style-name="P12"><text:span text:style-name="T50">D</text:span><text:span text:style-name="T51">essa forma, requer-se que seja </text:span><text:span text:style-name="T10">consignado em Ata Voto de Congratulações </text:span><text:span text:style-name="T11">à</text:span><text:span text:style-name="T10"> <text:s/></text:span><text:span text:style-name="T14">EME</text:span><text:span text:style-name="T17">F</text:span><text:span text:style-name="T16"> </text:span><text:span text:style-name="T18">Ver</text:span><text:span text:style-name="T19">e</text:span><text:span text:style-name="T18">ador Arnaldo Reinhardt</text:span><text:span text:style-name="T15">,</text:span><text:span text:style-name="T10"> e seja oficiado </text:span><text:span text:style-name="T13">à</text:span><text:span text:style-name="T10"> homenagead</text:span><text:span text:style-name="T12">a</text:span><text:span text:style-name="T10">, com as congratulações em nome desta Casa Legislativa. </text:span></text:p>
      <text:p text:style-name="P15"/>
      <text:p text:style-name="P16"/>
      <text:p text:style-name="P7"><text:span text:style-name="T3">Novo Hamburgo, </text:span><text:span text:style-name="T7">16</text:span><text:span text:style-name="T4"> </text:span><text:span text:style-name="T5">de </text:span><text:span text:style-name="T7">abril</text:span><text:span text:style-name="T3"> de 20</text:span><text:span text:style-name="T6">20</text:span><text:span text:style-name="T3">.</text:span></text:p>
      <text:p text:style-name="P9"/>
      <text:p text:style-name="P9"/>
      <text:p text:style-name="P8"><text:span text:style-name="T3"><text:tab/><text:tab/><text:tab/><text:tab/><text:tab/><text:tab/> <text:s text:c="13"/></text:span>Vereador <text:span text:style-name="T42">Nor Boeno</text:span></text:p>
      <text:p text:style-name="P8"/>
      <text:p text:style-name="P8"/>
      <text:p text:style-name="P19"/>
      <text:p text:style-name="P20"/>
      <text:p text:style-name="P20"/>
      <text:p text:style-name="P20">Obs.: redação conforme o original do autor.</text:p>
      <text:p text:style-name="P20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2T12:03:36.098868174</dc:date>
    <meta:editing-cycles>41</meta:editing-cycles>
    <meta:editing-duration>PT6H4M48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6" meta:word-count="223" meta:character-count="1442" meta:non-whitespace-character-count="1210"/>
  </office:meta>
</office:document-meta>
</file>