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106f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507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071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3414c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0a684d" officeooo:paragraph-rsid="00341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35071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3507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414c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341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93bf0a" officeooo:paragraph-rsid="00341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1039b" officeooo:paragraph-rsid="003507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f4a8" style:font-weight-asian="normal" style:font-weight-complex="normal"/>
    </style:style>
    <style:style style:name="T3" style:family="text">
      <style:text-properties fo:font-weight="normal" officeooo:rsid="003414c2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67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41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41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22f4a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414c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bae7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3414c2"/>
    </style:style>
    <style:style style:name="T22" style:family="text">
      <style:text-properties officeooo:rsid="00350713"/>
    </style:style>
    <style:style style:name="T23" style:family="text">
      <style:text-properties style:font-size-asian="10.5pt"/>
    </style:style>
    <style:style style:name="T24" style:family="text">
      <style:text-properties officeooo:rsid="003414c2" style:font-size-asian="10.5pt"/>
    </style:style>
    <style:style style:name="T25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2bae72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28a36b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officeooo:rsid="002e2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2">316</text:span>/20<text:span text:style-name="T21">20</text:span></text:p>
      <text:p text:style-name="P10"/>
      <text:p text:style-name="P10"/>
      <text:p text:style-name="P10"/>
      <text:p text:style-name="P20"><text:span text:style-name="T5">V</text:span><text:span text:style-name="T4">oto de </text:span><text:span text:style-name="T5">C</text:span><text:span text:style-name="T4">ongratulações à </text:span><text:span text:style-name="T9">USF </text:span><text:span text:style-name="T11">Getúlio Vargas</text:span><text:span text:style-name="T4"> pela passagem do seu </text:span><text:span text:style-name="T11">oitavo</text:span><text:span text:style-name="T4"> aniversário.</text:span></text:p>
      <text:p text:style-name="P21"/>
      <text:p text:style-name="P21"/>
      <text:p text:style-name="P16"/>
      <text:p text:style-name="P23"><text:span text:style-name="T4">Considerando que a </text:span><text:span text:style-name="T9">Unidade de Saúde da Família</text:span><text:span text:style-name="T7"> </text:span><text:span text:style-name="T11">Getúlio Vargas</text:span><text:span text:style-name="T9">, </text:span><text:span text:style-name="T10">do Bairro </text:span><text:span text:style-name="T11">Canudos</text:span><text:span text:style-name="T4">, </text:span><text:span text:style-name="T9">celebra </text:span><text:span text:style-name="T4">n</text:span><text:span text:style-name="T11">este mês de</text:span><text:span text:style-name="T4"> </text:span><text:span text:style-name="T8">abril</text:span><text:span text:style-name="T4">, seu </text:span><text:span text:style-name="T11">oitavo</text:span><text:span text:style-name="T4"> </text:span><text:span text:style-name="T6">aniversário.</text:span></text:p>
      <text:p text:style-name="P22"/>
      <text:p text:style-name="P23"><text:span text:style-name="T4">Considerando </text:span><text:span text:style-name="T11">que</text:span><text:span text:style-name="T4"> </text:span><text:span text:style-name="T9">as est</text:span><text:span text:style-name="T2">ratégias de Saúde da Família e Agentes Comunitários de Saúde já constituem uma realidade concreta no contexto d</text:span><text:span text:style-name="T3">o reordenamento</text:span><text:span text:style-name="T2"> da atenção básica em saúde. </text:span></text:p>
      <text:p text:style-name="P17"/>
      <text:p text:style-name="P14"><text:span text:style-name="T12">Considerando </text:span><text:span text:style-name="T13">a competência</text:span><text:span text:style-name="T12"> da </text:span><text:span text:style-name="T15">coordenação</text:span><text:span text:style-name="T14">, prof</text:span><text:span text:style-name="T15">issionais</text:span><text:span text:style-name="T14"> e colaboradores</text:span><text:span text:style-name="T12">, que trabalham com </text:span><text:span text:style-name="T13">eficiência</text:span><text:span text:style-name="T12">, </text:span><text:span text:style-name="T16">cuidando e </text:span><text:span text:style-name="T12">levando </text:span><text:span text:style-name="T16">in</text:span><text:span text:style-name="T12">formação, apoio e assistência </text:span><text:span text:style-name="T14">a </text:span><text:span text:style-name="T12">comunidade</text:span></text:p>
      <text:p text:style-name="P25"/>
      <text:p text:style-name="P15">Considerando, enfim, todo o empenho, dedicação e profissionalismo, parabenizo a Unidade de Saúde da Família Getúlio Vargas, que se faz merecedora desta homenagem.</text:p>
      <text:p text:style-name="P24"/>
      <text:p text:style-name="P19"><text:span text:style-name="T25">Desta </text:span><text:span text:style-name="T26">f</text:span><text:span text:style-name="T25">orma, requer-se que seja consignado em Ata Voto de Congratulações </text:span><text:span text:style-name="T27">à </text:span><text:span text:style-name="T17">USF </text:span><text:span text:style-name="T18">Getúlio Vargas</text:span><text:span text:style-name="T19"> e seja oficiado </text:span><text:span text:style-name="T20">à</text:span><text:span text:style-name="T19"> homenagead</text:span><text:span text:style-name="T20">a</text:span><text:span text:style-name="T19">, com as congratulações em nome desta Casa Legislativa.</text:span></text:p>
      <text:p text:style-name="P26"/>
      <text:p text:style-name="P18"><text:span text:style-name="T23">Novo Hamburgo, </text:span><text:span text:style-name="T24">16 de abril de 2020.</text:span></text:p>
      <text:p text:style-name="P11"/>
      <text:p text:style-name="P11"/>
      <text:p text:style-name="P11"/>
      <text:p text:style-name="P7"/>
      <text:p text:style-name="P8">Vereador <text:span text:style-name="T21">Nor Boeno</text:span></text:p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28">AS</text:span></text:p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3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2" meta:character-count="1413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