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70a8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a33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ae401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ae401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7d6b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d6b3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70a8e"/>
    </style:style>
    <style:style style:name="T11" style:family="text">
      <style:text-properties fo:color="#000000" officeooo:rsid="007ba339"/>
    </style:style>
    <style:style style:name="T12" style:family="text">
      <style:text-properties officeooo:rsid="007b5041"/>
    </style:style>
    <style:style style:name="T13" style:family="text">
      <style:text-properties officeooo:rsid="007ba339"/>
    </style:style>
    <style:style style:name="T14" style:family="text">
      <style:text-properties officeooo:rsid="007bd878"/>
    </style:style>
    <style:style style:name="T15" style:family="text">
      <style:text-properties officeooo:rsid="007d6b39"/>
    </style:style>
    <style:style style:name="T16" style:family="text">
      <style:text-properties officeooo:rsid="002e2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5">317</text:span>/20<text:span text:style-name="T13">20</text:span></text:p>
      <text:p text:style-name="P7"/>
      <text:p text:style-name="P8"/>
      <text:p text:style-name="P11"/>
      <text:p text:style-name="P23">Voto de Congratulações <text:span text:style-name="T5">à Igreja Deus é Fiel e Poderoso pela passagem de </text:span>seu <text:span text:style-name="T13">sexto aniversário</text:span>.</text:p>
      <text:p text:style-name="P14"/>
      <text:p text:style-name="P14"/>
      <text:p text:style-name="P14"/>
      <text:p text:style-name="P21">Considerando que <text:span text:style-name="T4">a </text:span><text:span text:style-name="T7">Igreja Deus é Fiel e Poderoso</text:span><text:span text:style-name="T4">, neste mês de abril, completa seu sexto ano de fundação.</text:span></text:p>
      <text:p text:style-name="P18"/>
      <text:p text:style-name="P19">Considerando <text:span text:style-name="T13">que </text:span>essa Igreja, apesar de <text:span text:style-name="T13">pouco tempo de</text:span> atuação, <text:span text:style-name="T12">é reconhecida por todos, devido </text:span>a <text:span text:style-name="T13">sua </text:span>arrojada e relevante ação missionária,<text:span text:style-name="T12"> servindo</text:span> de <text:span text:style-name="T13">exemplo</text:span> para várias iniciativas de caráter social, moral e espiritual.</text:p>
      <text:p text:style-name="P17"/>
      <text:p text:style-name="P20">Dessa forma, requer-se que seja consignado em Ata Voto de Congratulações <text:span text:style-name="T9">à Igreja Deus é Fiel e Poderoso pela passagem de </text:span><text:span text:style-name="T8">seu </text:span><text:span text:style-name="T11">sexto</text:span><text:span text:style-name="T10"> aniversário</text:span><text:span text:style-name="T5"> </text:span>e seja oficiado à homenageada, com as congratul<text:span text:style-name="T6">a</text:span>ções em nome desta Casa Legislativa.</text:p>
      <text:p text:style-name="P16"/>
      <text:p text:style-name="P16">Novo Hamburgo, <text:span text:style-name="T14">16 de abril de 2020.</text:span></text:p>
      <text:p text:style-name="P15"/>
      <text:p text:style-name="P11"/>
      <text:p text:style-name="P11"/>
      <text:p text:style-name="P11"/>
      <text:p text:style-name="P11"/>
      <text:p text:style-name="P22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4">/<text:span text:style-name="T16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61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