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44f4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2244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a9809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2a98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98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8ada" style:font-weight-asian="normal" style:font-weight-complex="normal"/>
    </style:style>
    <style:style style:name="T5" style:family="text">
      <style:text-properties fo:font-weight="normal" officeooo:rsid="0029b25e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9a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8ad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25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b25e" style:font-size-asian="12pt" style:font-weight-asian="normal" style:font-size-complex="12pt" style:font-weight-complex="normal"/>
    </style:style>
    <style:style style:name="T17" style:family="text">
      <style:text-properties officeooo:rsid="00292539"/>
    </style:style>
    <style:style style:name="T18" style:family="text">
      <style:text-properties officeooo:rsid="002a3332"/>
    </style:style>
    <style:style style:name="T19" style:family="text">
      <style:text-properties officeooo:rsid="002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1.008</text:span>/<text:span text:style-name="T6">2020</text:span></text:p>
      <text:p text:style-name="P8"><text:span text:style-name="T17">Conserto de infiltração no passeio da Rua Helmuth Heldt, nº 227, no Bairro Canudos</text:span>.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10"><text:span text:style-name="T15">Conserto de infiltração no passeio da Rua Helmuth Heldt, nº 227, no Bairro Canudos</text:span><text:span text:style-name="T11">.</text:span><text:span text:style-name="T15"> </text:span><text:span text:style-name="T16">Os moradores relatam que esta </text:span><text:span text:style-name="T9">infiltraç</text:span><text:span text:style-name="T8">ão</text:span><text:span text:style-name="T9"> </text:span><text:span text:style-name="T16">está</text:span><text:span text:style-name="T13"> </text:span><text:span text:style-name="T7">abri</text:span><text:span text:style-name="T16">ndo</text:span><text:span text:style-name="T8"> </text:span><text:span text:style-name="T15">um </text:span><text:span text:style-name="T9">buraco</text:span><text:span text:style-name="T15">.</text:span><text:span text:style-name="T8"> </text:span><text:span text:style-name="T15">Tal situação</text:span><text:span text:style-name="T8"> </text:span><text:span text:style-name="T10">está </text:span><text:span text:style-name="T9">coloca</text:span><text:span text:style-name="T10">ndo</text:span><text:span text:style-name="T9"> em risco </text:span><text:span text:style-name="T7">a integridade física dos </text:span><text:span text:style-name="T14">moradores e </text:span><text:span text:style-name="T7">transeuntes, </text:span><text:span text:style-name="T12">já que o </text:span><text:span text:style-name="T15">perigo</text:span><text:span text:style-name="T12"> de acidentes é </text:span><text:span text:style-name="T15">constante</text:span><text:span text:style-name="T12">.</text:span><text:span text:style-name="T9"> </text:span><text:span text:style-name="T12">Motivo pelo qual solicitam o atendimento a esta demanda.</text:span></text:p>
      <text:p text:style-name="P11"/>
      <text:p text:style-name="P6"><text:span text:style-name="T3">N</text:span><text:span text:style-name="T1">ovo Hamburgo, </text:span><text:span text:style-name="T5">16</text:span><text:span text:style-name="T2"> de </text:span><text:span text:style-name="T5">abril</text:span><text:span text:style-name="T2"> </text:span><text:span text:style-name="T1">de 20</text:span><text:span text:style-name="T4">20</text:span><text:span text:style-name="T1">.</text:span></text:p>
      <text:p text:style-name="P14">Vereador <text:span text:style-name="T6">Nor Boeno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9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0-04-16T16:25:26.677000000</dc:date>
    <meta:printed-by>Adriana Sachser</meta:printed-by>
    <meta:print-date>2014-10-27T13:53:20</meta:print-date>
    <dc:language>pt-BR</dc:language>
    <meta:editing-cycles>133</meta:editing-cycles>
    <meta:editing-duration>PT11H48M1S</meta:editing-duration>
    <meta:document-statistic meta:table-count="0" meta:image-count="1" meta:object-count="0" meta:page-count="1" meta:paragraph-count="14" meta:word-count="180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