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3" svg:font-family="'DejaVu Sans'" style:font-pitch="variable"/>
    <style:font-face style:name="DejaVu Sans2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be121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2be12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cfb8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officeooo:rsid="0075ed8a" officeooo:paragraph-rsid="003cfb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cfb8f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7f8d"/>
    </style:style>
    <style:style style:name="T4" style:family="text">
      <style:text-properties officeooo:rsid="000d201d"/>
    </style:style>
    <style:style style:name="T5" style:family="text">
      <style:text-properties officeooo:rsid="002be121"/>
    </style:style>
    <style:style style:name="T6" style:family="text">
      <style:text-properties officeooo:rsid="00309a31"/>
    </style:style>
    <style:style style:name="T7" style:family="text">
      <style:text-properties officeooo:rsid="00339fef"/>
    </style:style>
    <style:style style:name="T8" style:family="text">
      <style:text-properties officeooo:rsid="0036b080"/>
    </style:style>
    <style:style style:name="T9" style:family="text">
      <style:text-properties officeooo:rsid="003ace8d"/>
    </style:style>
    <style:style style:name="T10" style:family="text">
      <style:text-properties officeooo:rsid="003af5d7"/>
    </style:style>
    <style:style style:name="T11" style:family="text">
      <style:text-properties officeooo:rsid="003c3152"/>
    </style:style>
    <style:style style:name="T12" style:family="text">
      <style:text-properties officeooo:rsid="002e2a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1">1.009</text:span>/20<text:span text:style-name="T10">20</text:span></text:p>
      <text:p text:style-name="P7"><text:span text:style-name="T4">C</text:span>onserto de infiltração n<text:span text:style-name="T3">o passeio da</text:span> Rua <text:span text:style-name="T9">Joaquim Gonçalves Ledo, nº 71</text:span>, <text:span text:style-name="T11">no </text:span>Bairro <text:span text:style-name="T7">Canudos</text:span>.</text:p>
      <text:p text:style-name="P8">Solicita-se, após os trâmites regimentais, que seja enviada cópia da presente proposição ao Poder Executivo, para que realize as seguintes providências:</text:p>
      <text:p text:style-name="P12"><text:span text:style-name="T4">C</text:span>onserto de infiltração n<text:span text:style-name="T3">o passeio da</text:span> Rua <text:span text:style-name="T9">Joaquim Gonçalves Ledo, nº 71</text:span>, <text:span text:style-name="T11">no </text:span>Bairro <text:span text:style-name="T7">Canudos</text:span>. No endereço citado há <text:span text:style-name="T8">uma</text:span> infiltraç<text:span text:style-name="T8">ão</text:span> no passeio, <text:span text:style-name="T10">junto à boca de lobo,</text:span> <text:span text:style-name="T6">onde a calçada está baixando e ameaça cair a qualquer momento. Preocupados com a situação e principalmente com a integridade física dos transeuntes, os moradores </text:span>solicit<text:span text:style-name="T4">am</text:span> providências para solução do problema que <text:span text:style-name="T5">os </text:span>aflige <text:span text:style-name="T4">já </text:span>há <text:span text:style-name="T4">algum</text:span> tempo.</text:p>
      <text:p text:style-name="P9">Novo Hamburgo, <text:span text:style-name="T10">16 </text:span>de <text:span text:style-name="T10">abril</text:span> de 20<text:span text:style-name="T10">20</text:span>.</text:p>
      <text:p text:style-name="P10">Vereador <text:span text:style-name="T4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3">/<text:span text:style-name="T12">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3" svg:font-family="'DejaVu Sans'" style:font-pitch="variable"/>
    <style:font-face style:name="DejaVu Sans2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2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2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2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2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16T16:32:52.096000000</dc:date>
    <meta:print-date>2016-10-24T11:21:00</meta:print-date>
    <meta:editing-cycles>35</meta:editing-cycles>
    <meta:editing-duration>PT5H31M14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14" meta:word-count="193" meta:character-count="1172" meta:non-whitespace-character-count="991"/>
  </office:meta>
</office:document-meta>
</file>