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221" officeooo:paragraph-rsid="0018bd1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c0a1f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9150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1c56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56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a84f4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officeooo:rsid="00109221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91508" style:font-size-asian="12pt" style:font-weight-asian="normal" style:font-size-complex="12pt" style:font-weight-complex="normal"/>
    </style:style>
    <style:style style:name="T11" style:family="text">
      <style:text-properties officeooo:rsid="0018bd17"/>
    </style:style>
    <style:style style:name="T12" style:family="text">
      <style:text-properties officeooo:rsid="001c0a1f"/>
    </style:style>
    <style:style style:name="T13" style:family="text">
      <style:text-properties officeooo:rsid="002e2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1.010</text:span>/<text:span text:style-name="T5">2020</text:span></text:p>
      <text:p text:style-name="P5">C<text:span text:style-name="T5">apina e roçada na Avenida Alcântara, às margens do Arroio Pampa, no Bairro Canudos</text:span>. </text:p>
      <text:p text:style-name="P9"><text:span text:style-name="T9">Solicita-se</text:span><text:span text:style-name="T7">, após os trâmites regimentais, </text:span><text:span text:style-name="T9">que seja enviada </text:span><text:span text:style-name="T7">cópia da presente proposição ao </text:span><text:span text:style-name="T9">Poder Executivo</text:span><text:span text:style-name="T7">, para que </text:span><text:span text:style-name="T9">realize as seguintes providências:</text:span></text:p>
      <text:p text:style-name="P6"/>
      <text:p text:style-name="P7"><text:span text:style-name="T7">C</text:span><text:span text:style-name="T8">apina e roçada na Avenida Alcântara, às margens do Arroio Pampa, no Bairro Canudos. </text:span><text:span text:style-name="T10">A</text:span>s margens <text:span text:style-name="T11">do arroio Pampa estão</text:span> tomadas pelo mato, <text:span text:style-name="T11">principalmente no trecho entre a Rua Heron Domingues e a Rua Oscar Horn. Esta situação tem preocupado bastante os moradores próximos, eles tem receio da proliferação de </text:span>ratos e <text:span text:style-name="T6">insetos, principalmente </text:span>mosquitos, <text:span text:style-name="T6">o medo é que o lugar se torne um criadouro de aedes aegypti.</text:span></text:p>
      <text:p text:style-name="P8"><text:span text:style-name="T3">N</text:span><text:span text:style-name="T1">ovo Hamburgo, </text:span><text:span text:style-name="T4">16</text:span><text:span text:style-name="T2"> de </text:span><text:span text:style-name="T4">abril</text:span><text:span text:style-name="T2"> </text:span><text:span text:style-name="T1">de 20</text:span><text:span text:style-name="T4">20</text:span><text:span text:style-name="T1">.</text:span></text:p>
      <text:p text:style-name="P12">Vereador <text:span text:style-name="T5">Nor Boeno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3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6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0-09-01T14:48:09</meta:creation-date>
    <dc:date>2020-04-16T16:46:45.606000000</dc:date>
    <meta:printed-by>Adriana Sachser</meta:printed-by>
    <meta:print-date>2014-10-27T13:53:20</meta:print-date>
    <dc:language>pt-BR</dc:language>
    <meta:editing-cycles>119</meta:editing-cycles>
    <meta:editing-duration>PT9H29M20S</meta:editing-duration>
    <meta:document-statistic meta:table-count="0" meta:image-count="1" meta:object-count="0" meta:page-count="1" meta:paragraph-count="14" meta:word-count="194" meta:character-count="1169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