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a414" officeooo:paragraph-rsid="0038a41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fd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0726" officeooo:paragraph-rsid="0033fdd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028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26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3fdd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4091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8a41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b47"/>
    </style:style>
    <style:style style:name="T14" style:family="text">
      <style:text-properties officeooo:rsid="001e0726"/>
    </style:style>
    <style:style style:name="T15" style:family="text">
      <style:text-properties officeooo:rsid="00359cc9"/>
    </style:style>
    <style:style style:name="T16" style:family="text">
      <style:text-properties officeooo:rsid="0038a4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1.011</text:span>/20<text:span text:style-name="T15">20</text:span></text:p>
      <text:p text:style-name="P12">Recolhimento de galhos e entulhos na <text:span text:style-name="T16">R</text:span>ua Peru, esquina com <text:span text:style-name="T16">a Rua </text:span>Ivo Athanásio Kroeff, Bairro Petrópolis.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14">Recolhimento de galhos e entulhos na Rua Peru, esquina com a Rua Ivo Athanásio Kroeff, Bairro Petrópolis. Os moradores das </text:span><text:span text:style-name="T2">proximidades </text:span><text:span text:style-name="T4">relatam </text:span><text:span text:style-name="T8">que, no</text:span><text:span text:style-name="T9"> local, há duas pequenas sobras de terra, </text:span><text:span text:style-name="T8">dos dois lados da </text:span><text:span text:style-name="T11">r</text:span><text:span text:style-name="T8">ua Peru </text:span><text:span text:style-name="T9">esquina com Ivo Athanásio Kroeff, </text:span><text:span text:style-name="T8">onde</text:span><text:span text:style-name="T3"> </text:span><text:span text:style-name="T8">pessoas estranhas à vizinhança t</text:span><text:span text:style-name="T11">ê</text:span><text:span text:style-name="T8">m depositado uma série de resíduos no local. </text:span><text:span text:style-name="T11">C</text:span><text:span text:style-name="T8">arroceiros e até de camionetes fazem es</text:span><text:span text:style-name="T11">s</text:span><text:span text:style-name="T8">e descarte, na maioria das vezes </text:span><text:span text:style-name="T11">à</text:span><text:span text:style-name="T8"> noite. O</text:span><text:span text:style-name="T6"> receio </text:span><text:span text:style-name="T7">dos moradores é </text:span><text:span text:style-name="T6">que </text:span><text:span text:style-name="T7">ali </text:span><text:span text:style-name="T6">se</text:span><text:span text:style-name="T3"> torn</text:span><text:span text:style-name="T6">e </text:span><text:span text:style-name="T7">um</text:span><text:span text:style-name="T3"> </text:span><text:span text:style-name="T2">lix</text:span><text:span text:style-name="T7">ão, </text:span><text:span text:style-name="T6">temem, </text:span><text:span text:style-name="T10">ainda,</text:span><text:span text:style-name="T6"> </text:span><text:span text:style-name="T4">a </text:span><text:span text:style-name="T3">proliferação de ratos e insetos, </text:span><text:span text:style-name="T4">e de incêndio no loca</text:span><text:span text:style-name="T7">l,</text:span><text:span text:style-name="T4"> </text:span><text:span text:style-name="T11">m</text:span><text:span text:style-name="T5">otivo pelo qual solicitam urgência no atendimento desta demanda.</text:span></text:p>
      <text:p text:style-name="P9"/>
      <text:p text:style-name="P9"/>
      <text:p text:style-name="P9">Novo Hamburgo, <text:span text:style-name="T15">16 de abril</text:span> de 20<text:span text:style-name="T15">20</text:span>.</text:p>
      <text:p text:style-name="P9"/>
      <text:p text:style-name="P11"/>
      <text:p text:style-name="P11"/>
      <text:p text:style-name="P11"/>
      <text:p text:style-name="P11">Vereador <text:span text:style-name="T1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31" meta:character-count="1391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