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a414" officeooo:paragraph-rsid="002f383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be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a41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20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41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2b4107"/>
    </style:style>
    <style:style style:name="T8" style:family="text">
      <style:text-properties officeooo:rsid="002d657f"/>
    </style:style>
    <style:style style:name="T9" style:family="text">
      <style:text-properties officeooo:rsid="002f38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1.012</text:span>/20<text:span text:style-name="T7">20</text:span></text:p>
      <text:list xml:id="list1136586128" text:style-name="L1">
        <text:list-header>
          <text:p text:style-name="P16"><text:span text:style-name="T6">R</text:span>evitalização d<text:span text:style-name="T7">a pintura da faixa de PARE no entroncamento da Rua Carlos de Laet com a Rua Barros Cassal, no Bairro Operário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4"><text:tab/>R</text:span>evitalização <text:span text:style-name="T2">d</text:span><text:span text:style-name="T3">a pintura da faixa de PARE no entroncamento da Rua Carlos de Laet com a Rua Barros Cassal, no Bairro Operário.</text:span></text:p>
      <text:p text:style-name="P11">Na certeza de contar com vossa especial atenção, desde já, afirmo nesta oportunidade meus protestos de elevada estima e consideração.</text:p>
      <text:p text:style-name="P13"/>
      <text:p text:style-name="P13"><text:tab/><text:tab/>Novo Hamburgo, <text:span text:style-name="T8">16 de abril de 2020.</text:span>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7"/>
      <text:p text:style-name="P7">Obs.: Redação conforme o original do autor.</text:p>
      <text:p text:style-name="P7">/AP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76" meta:character-count="1065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tmp/.broffice.org/3/user/template/modelo-2012.ott" meta:date="2014-03-06T13:16:53"/>
  </office:meta>
</office:document-meta>
</file>