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32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3b36e"/>
    </style:style>
    <style:style style:name="T12" style:family="text">
      <style:text-properties officeooo:rsid="0037321a"/>
    </style:style>
    <style:style style:name="T13" style:family="text">
      <style:text-properties officeooo:rsid="0038c61d"/>
    </style:style>
    <style:style style:name="T14" style:family="text">
      <style:text-properties officeooo:rsid="0039fe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1.013</text:span>/20<text:span text:style-name="T11">20</text:span></text:p>
      <text:p text:style-name="P11"><text:span text:style-name="T8">R</text:span>emoção de <text:span text:style-name="T10">galhos</text:span> depositados <text:span text:style-name="T9">na esquina da Rua Gramado com a Avenida Coronel Travassos, no Bairro Ouro Branc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 Rua Gramado com a Avenida Coronel Travassos, no Bairro Ouro Branc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6 de abril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e</text:span>dação conforme original do autor.</text:p>
      <text:p text:style-name="P6">/<text:span text:style-name="T14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7" meta:character-count="1034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tmp/.broffice.org/3/user/template/modelo-2012.ott" meta:date="2014-03-06T13:16:53"/>
  </office:meta>
</office:document-meta>
</file>