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ef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3b36e"/>
    </style:style>
    <style:style style:name="T12" style:family="text">
      <style:text-properties officeooo:rsid="0038ef7c"/>
    </style:style>
    <style:style style:name="T13" style:family="text">
      <style:text-properties officeooo:rsid="003bbb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.015</text:span>/20<text:span text:style-name="T11">20</text:span></text:p>
      <text:p text:style-name="P11"><text:span text:style-name="T8">R</text:span>emoção de <text:span text:style-name="T10">galhos</text:span> depositados <text:span text:style-name="T9">na Avenida Primeiro de Março, em frente ao nº 2270, no Bairro Pátria Nov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Avenida Primeiro de Março, em frente ao nº 2270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6 de abril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7" meta:character-count="102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