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3bc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3b36e"/>
    </style:style>
    <style:style style:name="T13" style:family="text">
      <style:text-properties officeooo:rsid="003b5029"/>
    </style:style>
    <style:style style:name="T14" style:family="text">
      <style:text-properties officeooo:rsid="003c2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1016</text:span>/20<text:span text:style-name="T12">20</text:span></text:p>
      <text:p text:style-name="P9"><text:span text:style-name="T9">R</text:span>emoção de <text:span text:style-name="T11">galhos</text:span> depositados <text:span text:style-name="T10">na Avenida Coronel Travassos, em frente ao n</text:span><text:span text:style-name="T14">º </text:span><text:span text:style-name="T10">1380, no Bairro Rondôni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.</text:span></text:p>
      <text:p text:style-name="P11"><text:span text:style-name="T6">Remoção de galhos depositados na Avenida Coronel Travassos, em frente ao nº 1380, no Bairro Rondônia.</text:span></text:p>
      <text:p text:style-name="P7"><text:tab/><text:tab/>Na certeza de contar com vossa especial atenção, desde já, afirmo nesta oportunidade meus protestos de elevada estima e consideração.</text:p>
      <text:p text:style-name="P6"/>
      <text:p text:style-name="P12">Novo Hamburgo, <text:span text:style-name="T13">16 de abril de 2020.</text:span></text:p>
      <text:p text:style-name="P12"/>
      <text:p text:style-name="P13">Vereador <text:span text:style-name="T8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4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3" meta:character-count="101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Desktop/Novos%20pedidos/PROTOCOLAR/PROTOCOLAR/PROTOCOLAR/tmp/.broffice.org/3/user/template/modelo-2012.ott" meta:date="2014-03-06T13:16:53"/>
  </office:meta>
</office:document-meta>
</file>