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3effcc"/>
    </style:style>
    <style:style style:name="T14" style:family="text">
      <style:text-properties officeooo:rsid="00412b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1017</text:span>/20<text:span text:style-name="T12">20</text:span></text:p>
      <text:p text:style-name="P11"><text:span text:style-name="T10">Remoção de fios de iluminação soltos</text:span> <text:span text:style-name="T11">na Rua Joaquim Nabuco, em frente ao n° 755, no Bairro Centr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.</text:span></text:p>
      <text:p text:style-name="P8"><text:span text:style-name="T7">Remoção de fios de iluminação soltos na Rua Joaquim Nabuco, em frente ao n° 755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3">16 de abril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EL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7" meta:character-count="1006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lista%20pedidos/Desktop/Novos%20pedidos/Desktop/Novos%20pedidos/Desktop/Novos%20pedidos/Desktop/Novos%20pedidos/PROTOCOLAR/PROTOCOLAR/PROTOCOLAR/tmp/.broffice.org/3/user/template/modelo-2012.ott" meta:date="2014-03-06T13:16:53"/>
  </office:meta>
</office:document-meta>
</file>