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23E2D29AA63C9AA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c24d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d611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ac02c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8ee2c" style:font-name-complex="Arial1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4fb34b" style:font-name-complex="Arial1"/>
    </style:style>
    <style:style style:name="T6" style:family="text">
      <style:text-properties officeooo:rsid="00516a12" style:font-name-complex="Arial1"/>
    </style:style>
    <style:style style:name="T7" style:family="text">
      <style:text-properties officeooo:rsid="004d6115"/>
    </style:style>
    <style:style style:name="T8" style:family="text">
      <style:text-properties officeooo:rsid="004fb34b"/>
    </style:style>
    <style:style style:name="T9" style:family="text">
      <style:text-properties officeooo:rsid="00516a12"/>
    </style:style>
    <style:style style:name="T10" style:family="text">
      <style:text-properties officeooo:rsid="00568271"/>
    </style:style>
    <style:style style:name="T11" style:family="text">
      <style:text-properties officeooo:rsid="0059f122"/>
    </style:style>
    <style:style style:name="T12" style:family="text">
      <style:text-properties officeooo:rsid="005ccd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2">1018</text:span>/20<text:span text:style-name="T10">20</text:span></text:p>
      <text:p text:style-name="P14">Conserto d<text:span text:style-name="T9">e</text:span> <text:span text:style-name="T8">tampa de boca de lobo</text:span> <text:span text:style-name="T8">na Rua Lopes Trovão, em frente ao n° 135, no Bairro Industrial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9"><text:span text:style-name="T5">Conserto de tampa de boca de lobo na Rua Lopes Trovão, em frente ao n° 135, no Bairro Industrial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8">Novo Hamburgo, <text:span text:style-name="T11">16 de abril de 2020.</text:span></text:p>
      <text:p text:style-name="P8"/>
      <text:p text:style-name="P10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2">E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23E2D29AA63C9AA1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31.567000000</meta:print-date>
    <meta:document-statistic meta:table-count="0" meta:image-count="1" meta:object-count="0" meta:page-count="1" meta:paragraph-count="15" meta:word-count="169" meta:character-count="1004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pedidos/pedidos/tmp/mozilla_pamela-adler0/PROTOCOLAR/PROTOCOLAR/PROTOCOLAR/PROTOCOLAR/PROTOCOLAR/PROTOCOLAR/PROTOCOLAR/PROTOCOLAR/tmp/tmp/.broffice.org/3/user/template/modelo-2012.ott" meta:date="2014-03-06T13:16:53"/>
  </office:meta>
</office:document-meta>
</file>