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BC0000011423E2D29AA63C9AA1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574bb3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4d6115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35a1d6" officeooo:paragraph-rsid="0036f003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35a1d6" officeooo:paragraph-rsid="0036f003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8.001cm" fo:margin-right="0cm" fo:margin-top="1.499cm" fo:margin-bottom="1.499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4ac02c" style:font-size-asian="12pt" style:font-weight-asian="normal" style:font-name-complex="Arial1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581b80" officeooo:paragraph-rsid="00581b80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4783fe" style:font-name-complex="Arial1"/>
    </style:style>
    <style:style style:name="T4" style:family="text">
      <style:text-properties officeooo:rsid="0048ee2c" style:font-name-complex="Arial1"/>
    </style:style>
    <style:style style:name="T5" style:family="text">
      <style:text-properties officeooo:rsid="004783fe"/>
    </style:style>
    <style:style style:name="T6" style:family="text">
      <style:text-properties officeooo:rsid="004d6115"/>
    </style:style>
    <style:style style:name="T7" style:family="text">
      <style:text-properties officeooo:rsid="005248a8"/>
    </style:style>
    <style:style style:name="T8" style:family="text">
      <style:text-properties officeooo:rsid="0053a729"/>
    </style:style>
    <style:style style:name="T9" style:family="text">
      <style:text-properties officeooo:rsid="00581b8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º <text:span text:style-name="T9">1019</text:span>/20<text:span text:style-name="T7">20</text:span></text:p>
      <text:p text:style-name="P13">Conserto de bu<text:span text:style-name="T5">eiro na Avenida Primeiro de Março, em frente ao n</text:span><text:span text:style-name="T9">º </text:span><text:span text:style-name="T5">599, no Bairro Centro.</text:span></text:p>
      <text:p text:style-name="P10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.</text:span></text:p>
      <text:p text:style-name="P8"><text:span text:style-name="T3">Conserto de bueiro na Avenida Primeiro de Março, em frente ao nº 599, no Bairro Centro.</text:span></text:p>
      <text:p text:style-name="P12"><text:tab/><text:tab/>Na certeza de contar com vossa especial atenção, desde já, afirmo nesta oportunidade meus protestos de elevada estima e consideração.</text:p>
      <text:p text:style-name="P11"/>
      <text:p text:style-name="P7">Novo Hamburgo, <text:span text:style-name="T8">16 de abril de 2020.</text:span></text:p>
      <text:p text:style-name="P7"/>
      <text:p text:style-name="P9">Vereador <text:span text:style-name="T6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16">/EL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23E2D29AA63C9AA1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4-03T12:29:26.466924178</meta:print-date>
    <meta:document-statistic meta:table-count="0" meta:image-count="1" meta:object-count="0" meta:page-count="1" meta:paragraph-count="15" meta:word-count="163" meta:character-count="984" meta:non-whitespace-character-count="83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pedidos/pedidos/tmp/mozilla_pamela-adler0/PROTOCOLAR/PROTOCOLAR/PROTOCOLAR/PROTOCOLAR/PROTOCOLAR/PROTOCOLAR/PROTOCOLAR/PROTOCOLAR/tmp/tmp/.broffice.org/3/user/template/modelo-2012.ott" meta:date="2014-03-06T13:16:53"/>
  </office:meta>
</office:document-meta>
</file>