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47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47d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229774"/>
    </style:style>
    <style:style style:name="T11" style:family="text">
      <style:text-properties officeooo:rsid="002be3eb"/>
    </style:style>
    <style:style style:name="T12" style:family="text">
      <style:text-properties officeooo:rsid="003306c7"/>
    </style:style>
    <style:style style:name="T13" style:family="text">
      <style:text-properties officeooo:rsid="00367035"/>
    </style:style>
    <style:style style:name="T14" style:family="text">
      <style:text-properties officeooo:rsid="003847da"/>
    </style:style>
    <style:style style:name="T15" style:family="text">
      <style:text-properties officeooo:rsid="00387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020</text:span>/20<text:span text:style-name="T12">20</text:span></text:p>
      <text:p text:style-name="P14"><text:span text:style-name="T8">C</text:span>apina e limpeza junto <text:span text:style-name="T11">ao meio-fio em toda a extensão da</text:span> <text:span text:style-name="T15">Rua </text:span><text:span text:style-name="T14">Machado de Assis, no Bairro Ideal.</text:span></text:p>
      <text:p text:style-name="P11"><text:span text:style-name="T7"><text:s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.</text:span></text:p>
      <text:p text:style-name="P9"><text:span text:style-name="T6">Capina e limpeza junto ao meio-fio em toda a extensão da Rua Machado de Assis, no Bairro Ideal.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3">16 de abril de 2020.</text:span></text:p>
      <text:p text:style-name="P8"/>
      <text:p text:style-name="P10">Vereador <text:span text:style-name="T9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0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lista%20pedidos/PROTOCOLAR/PROTOCOLAR/PROTOCOLAR/PROTOCOLAR/PROTOCOLAR/tmp/.broffice.org/3/user/template/modelo-2012.ott" meta:date="2014-03-06T13:16:53"/>
  </office:meta>
</office:document-meta>
</file>