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0bb73" officeooo:paragraph-rsid="006b16c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f8a34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10f7798" officeooo:paragraph-rsid="010f7798" style:font-size-asian="12pt" style:font-weight-asian="normal" style:font-size-complex="12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128304f" officeooo:paragraph-rsid="0128304f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2.499cm" style:auto-text-indent="false" style:page-number="auto" fo:background-color="transparent"/>
      <style:text-properties officeooo:paragraph-rsid="006e9640"/>
    </style:style>
    <style:style style:name="P18" style:family="paragraph" style:parent-style-name="Text_20_body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12a850f" officeooo:paragraph-rsid="0128304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4f6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eb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19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ad954"/>
    </style:style>
    <style:style style:name="T15" style:family="text">
      <style:text-properties officeooo:rsid="003d4484"/>
    </style:style>
    <style:style style:name="T16" style:family="text">
      <style:text-properties officeooo:rsid="004c1e57"/>
    </style:style>
    <style:style style:name="T17" style:family="text">
      <style:text-properties officeooo:rsid="003b4566"/>
    </style:style>
    <style:style style:name="T18" style:family="text">
      <style:text-properties officeooo:rsid="011690ba"/>
    </style:style>
    <style:style style:name="T19" style:family="text">
      <style:text-properties officeooo:rsid="013404eb"/>
    </style:style>
    <style:style style:name="T20" style:family="text">
      <style:text-properties officeooo:rsid="0147a616"/>
    </style:style>
    <style:style style:name="T21" style:family="text">
      <style:text-properties officeooo:rsid="014c14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318</text:span><text:span text:style-name="T4">/20</text:span><text:span text:style-name="T2">20</text:span></text:p>
      <text:p text:style-name="P18"><text:span text:style-name="T19"><text:s text:c="13"/></text:span>Informações <text:span text:style-name="T18">da Diretoria de Trânsito.</text:span></text:p>
      <text:p text:style-name="P9"><text:span text:style-name="T11"><text:tab/><text:tab/>R</text:span><text:span text:style-name="T10">equer-</text:span><text:span text:style-name="T11">se</text:span><text:span text:style-name="T10">, após os trâmites regimentais, </text:span><text:span text:style-name="T12">que o Poder Executivo </text:span><text:span text:style-name="T13">forneça</text:span><text:span text:style-name="T12">:</text:span></text:p>
      <text:p text:style-name="P12"/>
      <text:p text:style-name="P14"><text:tab/><text:tab/><text:span text:style-name="T17">Informações sobre a possibilidade de fazer recuo no passeio e ampliar o estacionamento oblíquo na Rua Alvear, entre os nºs 168 e 204, no Bairro Santo Afonso.</text:span></text:p>
      <text:p text:style-name="P19">Próximo ao local citado já existe estacionamento oblíquo e, conforme comerciantes, nos próximos dias, haverá abertura de mais comércios no local.</text:p>
      <text:p text:style-name="P16">Com a abertura de novos comércio<text:span text:style-name="T20">s,</text:span> <text:span text:style-name="T20">haverá</text:span> falta <text:span text:style-name="T20">de</text:span> vagas de estacionamento, pois neste local <text:span text:style-name="T20">há</text:span> Agência Bancária e diversos comércios. Foto em anexo.</text:p>
      <text:p text:style-name="P15"><text:s text:c="21"/></text:p>
      <text:p text:style-name="P13"><text:tab/><text:tab/></text:p>
      <text:p text:style-name="P17"><text:span text:style-name="T5">Novo Hamburgo, </text:span><text:span text:style-name="T9">16</text:span><text:span text:style-name="T6"> de </text:span><text:span text:style-name="T8">abril</text:span><text:span text:style-name="T6"> </text:span><text:span text:style-name="T5">de 20</text:span><text:span text:style-name="T7">20</text:span><text:span text:style-name="T5">.</text:span></text:p>
      <text:p text:style-name="P11"/>
      <text:p text:style-name="P11">Vereador <text:span text:style-name="T16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5">O</text:span>bs.: <text:span text:style-name="T14">R</text:span>edação conforme original do autor.</text:p>
      <text:p text:style-name="P10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5" meta:character-count="1116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