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74e0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1f78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2e1f12"/>
    </style:style>
    <style:style style:name="T6" style:family="text">
      <style:text-properties officeooo:rsid="004a1289" style:font-name-complex="Arial1"/>
    </style:style>
    <style:style style:name="T7" style:family="text">
      <style:text-properties officeooo:rsid="0061ac80" style:font-name-complex="Arial1"/>
    </style:style>
    <style:style style:name="T8" style:family="text">
      <style:text-properties officeooo:rsid="00179c16" style:font-name-complex="Arial1"/>
    </style:style>
    <style:style style:name="T9" style:family="text">
      <style:text-properties officeooo:rsid="002d3014" style:font-name-complex="Arial1"/>
    </style:style>
    <style:style style:name="T10" style:family="text">
      <style:text-properties officeooo:rsid="00318789" style:font-name-complex="Arial1"/>
    </style:style>
    <style:style style:name="T11" style:family="text">
      <style:text-properties officeooo:rsid="0032b0d8" style:font-name-complex="Arial1"/>
    </style:style>
    <style:style style:name="T12" style:family="text">
      <style:text-properties officeooo:rsid="0040d5df" style:font-name-complex="Arial1"/>
    </style:style>
    <style:style style:name="T13" style:family="text">
      <style:text-properties officeooo:rsid="00422c9d" style:font-name-complex="Arial1"/>
    </style:style>
    <style:style style:name="T14" style:family="text">
      <style:text-properties officeooo:rsid="00441bd4" style:font-name-complex="Arial1"/>
    </style:style>
    <style:style style:name="T15" style:family="text">
      <style:text-properties officeooo:rsid="004ce913" style:font-name-complex="Arial1"/>
    </style:style>
    <style:style style:name="T16" style:family="text">
      <style:text-properties officeooo:rsid="004e40c0" style:font-name-complex="Arial1"/>
    </style:style>
    <style:style style:name="T17" style:family="text">
      <style:text-properties officeooo:rsid="0050b8e1" style:font-name-complex="Arial1"/>
    </style:style>
    <style:style style:name="T18" style:family="text">
      <style:text-properties officeooo:rsid="0047688f"/>
    </style:style>
    <style:style style:name="T19" style:family="text">
      <style:text-properties officeooo:rsid="0021ff2a"/>
    </style:style>
    <style:style style:name="T20" style:family="text">
      <style:text-properties officeooo:rsid="0029f024"/>
    </style:style>
    <style:style style:name="T21" style:family="text">
      <style:text-properties officeooo:rsid="002fd1a0"/>
    </style:style>
    <style:style style:name="T22" style:family="text">
      <style:text-properties officeooo:rsid="0032b283"/>
    </style:style>
    <style:style style:name="T23" style:family="text">
      <style:text-properties officeooo:rsid="00353b6b"/>
    </style:style>
    <style:style style:name="T24" style:family="text">
      <style:text-properties officeooo:rsid="003b2c01"/>
    </style:style>
    <style:style style:name="T25" style:family="text">
      <style:text-properties officeooo:rsid="003ee4c1"/>
    </style:style>
    <style:style style:name="T26" style:family="text">
      <style:text-properties officeooo:rsid="0047a92f"/>
    </style:style>
    <style:style style:name="T27" style:family="text">
      <style:text-properties officeooo:rsid="0050b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7">1.021</text:span>/20<text:span text:style-name="T21">20</text:span></text:p>
      <text:p text:style-name="P10"><text:span text:style-name="T17">C</text:span><text:span text:style-name="T7">olocação de haste com luminária </text:span><text:span text:style-name="T12">em três postes </text:span><text:span text:style-name="T7">na </text:span><text:span text:style-name="T12">Estrada Saldi Em</text:span><text:span text:style-name="T16">í</text:span><text:span text:style-name="T12">l</text:span><text:span text:style-name="T16">i</text:span><text:span text:style-name="T12">o </text:span><text:span text:style-name="T15">C</text:span><text:span text:style-name="T12">assel, </text:span><text:span text:style-name="T13">próximo ao </text:span><text:span text:style-name="T12">nº 3335</text:span><text:span text:style-name="T7">, no Bairro </text:span><text:span text:style-name="T14">Lomba Grande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Solicita<text:span text:style-name="T10"> </text:span><text:span text:style-name="T9">ao</text:span><text:span text:style-name="T6"> </text:span><text:span text:style-name="T9">S</text:span><text:span text:style-name="T6">etor de </text:span><text:span text:style-name="T9">I</text:span><text:span text:style-name="T6">luminação </text:span><text:span text:style-name="T9">Pública</text:span><text:span text:style-name="T6"> </text:span><text:span text:style-name="T7">colocação de haste com luminária </text:span><text:span text:style-name="T12">em três postes </text:span><text:span text:style-name="T7">na </text:span><text:span text:style-name="T12">Estrada Saldi Em</text:span><text:span text:style-name="T16">í</text:span><text:span text:style-name="T12">l</text:span><text:span text:style-name="T16">i</text:span><text:span text:style-name="T12">o </text:span><text:span text:style-name="T15">C</text:span><text:span text:style-name="T12">assel </text:span><text:span text:style-name="T13">próximo ao </text:span><text:span text:style-name="T12">nº 3335</text:span><text:span text:style-name="T7">, no Bairro </text:span><text:span text:style-name="T14">Lomba Grande</text:span><text:span text:style-name="T8">. </text:span><text:span text:style-name="T25">É</text:span> perfeitamente compreensível que uma via pública com iluminação<text:span text:style-name="T20"> </text:span>oferece maior segurança a quem por ela necessita transitar, seja veículos ou <text:span text:style-name="T18">pedestres</text:span>.</text:p>
      <text:p text:style-name="P15">A importância da execução deste pedido deve-se principalmente <text:span text:style-name="T5">visando ao bem estar da comunidade hamburguense.</text:span></text:p>
      <text:p text:style-name="P8"/>
      <text:p text:style-name="P13">Novo Hamburgo, <text:span text:style-name="T26">16 de abril </text:span>de 20<text:span text:style-name="T23">20</text:span>.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6" meta:character-count="1229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08T10:14:56.880993772"/>
  </office:meta>
</office:document-meta>
</file>