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114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9c1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50ac3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1f78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officeooo:paragraph-rsid="001f784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9c16" officeooo:paragraph-rsid="0023606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1145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179c16" officeooo:paragraph-rsid="0050ac33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1aa47e"/>
    </style:style>
    <style:style style:name="T5" style:family="text">
      <style:text-properties officeooo:rsid="002e1f12"/>
    </style:style>
    <style:style style:name="T6" style:family="text">
      <style:text-properties officeooo:rsid="004a1289" style:font-name-complex="Arial1"/>
    </style:style>
    <style:style style:name="T7" style:family="text">
      <style:text-properties officeooo:rsid="0061ac80" style:font-name-complex="Arial1"/>
    </style:style>
    <style:style style:name="T8" style:family="text">
      <style:text-properties officeooo:rsid="00179c16" style:font-name-complex="Arial1"/>
    </style:style>
    <style:style style:name="T9" style:family="text">
      <style:text-properties officeooo:rsid="002d3014" style:font-name-complex="Arial1"/>
    </style:style>
    <style:style style:name="T10" style:family="text">
      <style:text-properties officeooo:rsid="00318789" style:font-name-complex="Arial1"/>
    </style:style>
    <style:style style:name="T11" style:family="text">
      <style:text-properties officeooo:rsid="0032b0d8" style:font-name-complex="Arial1"/>
    </style:style>
    <style:style style:name="T12" style:family="text">
      <style:text-properties officeooo:rsid="004ef3da" style:font-name-complex="Arial1"/>
    </style:style>
    <style:style style:name="T13" style:family="text">
      <style:text-properties officeooo:rsid="00504b94" style:font-name-complex="Arial1"/>
    </style:style>
    <style:style style:name="T14" style:family="text">
      <style:text-properties officeooo:rsid="00574382" style:font-name-complex="Arial1"/>
    </style:style>
    <style:style style:name="T15" style:family="text">
      <style:text-properties officeooo:rsid="0057f5c2" style:font-name-complex="Arial1"/>
    </style:style>
    <style:style style:name="T16" style:family="text">
      <style:text-properties officeooo:rsid="0047688f"/>
    </style:style>
    <style:style style:name="T17" style:family="text">
      <style:text-properties officeooo:rsid="0021ff2a"/>
    </style:style>
    <style:style style:name="T18" style:family="text">
      <style:text-properties officeooo:rsid="0029f024"/>
    </style:style>
    <style:style style:name="T19" style:family="text">
      <style:text-properties officeooo:rsid="002fd1a0"/>
    </style:style>
    <style:style style:name="T20" style:family="text">
      <style:text-properties officeooo:rsid="00353b6b"/>
    </style:style>
    <style:style style:name="T21" style:family="text">
      <style:text-properties officeooo:rsid="003ee4c1"/>
    </style:style>
    <style:style style:name="T22" style:family="text">
      <style:text-properties officeooo:rsid="0047a92f"/>
    </style:style>
    <style:style style:name="T23" style:family="text">
      <style:text-properties officeooo:rsid="005b06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3">1.022</text:span>/20<text:span text:style-name="T19">20</text:span></text:p>
      <text:p text:style-name="P14"><text:span text:style-name="T17">Solicitação</text:span><text:span text:style-name="T11"> </text:span><text:span text:style-name="T9">ao</text:span><text:span text:style-name="T6"> </text:span><text:span text:style-name="T9">S</text:span><text:span text:style-name="T6">etor de </text:span><text:span text:style-name="T9">I</text:span><text:span text:style-name="T6">luminação </text:span><text:span text:style-name="T9">Pública</text:span><text:span text:style-name="T7"> colocação de </text:span><text:span text:style-name="T12">poste com </text:span><text:span text:style-name="T7">haste </text:span><text:span text:style-name="T12">e </text:span><text:span text:style-name="T7">luminária na </text:span><text:span text:style-name="T13">Rua José </text:span><text:span text:style-name="T14">Albino</text:span><text:span text:style-name="T13"> de Melo, em frente ao nº 460</text:span><text:span text:style-name="T7">, no Bairro </text:span><text:span text:style-name="T13">Liberdade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Solicita<text:span text:style-name="T10"> </text:span><text:span text:style-name="T9">ao</text:span><text:span text:style-name="T6"> </text:span><text:span text:style-name="T9">S</text:span><text:span text:style-name="T6">etor de </text:span><text:span text:style-name="T9">I</text:span><text:span text:style-name="T6">luminação </text:span><text:span text:style-name="T9">Pública</text:span><text:span text:style-name="T6"> </text:span><text:span text:style-name="T7">colocação de </text:span><text:span text:style-name="T12">poste com </text:span><text:span text:style-name="T7">haste </text:span><text:span text:style-name="T12">e </text:span><text:span text:style-name="T7">luminária na </text:span><text:span text:style-name="T13">Rua José </text:span><text:span text:style-name="T15">Albino</text:span><text:span text:style-name="T13"> de Melo, em frente ao nº 460</text:span><text:span text:style-name="T7">, no Bairro </text:span><text:span text:style-name="T13">Liberdade</text:span><text:span text:style-name="T8">.</text:span></text:p>
      <text:p text:style-name="P16"/>
      <text:p text:style-name="P12"><text:span text:style-name="T21">É</text:span> perfeitamente compreensível que uma via pública com iluminação<text:span text:style-name="T18"> </text:span>oferece maior segurança a quem por ela necessita transitar, seja veículos ou <text:span text:style-name="T16">pedestres</text:span>.</text:p>
      <text:p text:style-name="P13"><text:s text:c="18"/>A importância da execução deste pedido deve-se principalmente <text:span text:style-name="T5">visando ao bem estar da comunidade hamburguense.</text:span></text:p>
      <text:p text:style-name="P8"/>
      <text:p text:style-name="P8">Novo Hamburgo, <text:span text:style-name="T22">16 de abril </text:span>de 20<text:span text:style-name="T20">20</text:span>.</text:p>
      <text:p text:style-name="P8"/>
      <text:p text:style-name="P9">Vereador <text:span text:style-name="T4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<text:span text:style-name="T3">R</text:span>edação conforme original do autor.</text:p>
      <text:p text:style-name="P7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2" meta:character-count="1264" meta:non-whitespace-character-count="10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3-08T10:14:56.880993772"/>
  </office:meta>
</office:document-meta>
</file>