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4c6af" officeooo:paragraph-rsid="018ebcd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8066f4" officeooo:paragraph-rsid="018ebc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4e7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5e74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1a5f87b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language="pt" fo:country="BR" officeooo:rsid="00f04e20" officeooo:paragraph-rsid="00ef4066" style:language-asian="pt" style:country-asian="BR" style:language-complex="pt" style:country-complex="BR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paragraph-rsid="00ef4066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rsid="014bafb8" officeooo:paragraph-rsid="01a8f9e6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9" style:family="paragraph" style:parent-style-name="Text_20_body_20_indent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paragraph-rsid="01006c13" fo:hyphenate="false" fo:hyphenation-remain-char-count="2" fo:hyphenation-push-char-count="2"/>
    </style:style>
    <style:style style:name="P20" style:family="paragraph" style:parent-style-name="Text_20_body_20_indent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paragraph-rsid="01006c13" fo:hyphenate="false" fo:hyphenation-remain-char-count="2" fo:hyphenation-push-char-count="2"/>
    </style:style>
    <style:style style:name="P21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79f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395c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f69b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b29d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aa37f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9697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7ce4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899e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a70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a8f9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6b54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ac60a" style:font-weight-asian="bold" style:font-weight-complex="bold"/>
    </style:style>
    <style:style style:name="T30" style:family="text">
      <style:text-properties fo:font-weight="bold" officeooo:rsid="00294619" style:font-weight-asian="bold" style:font-weight-complex="bold"/>
    </style:style>
    <style:style style:name="T31" style:family="text">
      <style:text-properties fo:font-weight="bold" officeooo:rsid="0128829d" style:font-weight-asian="bold" style:font-weight-complex="bold"/>
    </style:style>
    <style:style style:name="T32" style:family="text">
      <style:text-properties fo:font-weight="bold" officeooo:rsid="017cc216" style:font-weight-asian="bold" style:font-weight-complex="bold"/>
    </style:style>
    <style:style style:name="T33" style:family="text">
      <style:text-properties fo:font-weight="bold" officeooo:rsid="01b19ead" style:font-weight-asian="bold" style:font-weight-complex="bold"/>
    </style:style>
    <style:style style:name="T34" style:family="text">
      <style:text-properties officeooo:rsid="00405cad"/>
    </style:style>
    <style:style style:name="T35" style:family="text">
      <style:text-properties officeooo:rsid="00434155"/>
    </style:style>
    <style:style style:name="T36" style:family="text">
      <style:text-properties fo:language="pt" fo:country="BR" style:language-asian="pt" style:country-asian="BR" style:language-complex="pt" style:country-complex="BR"/>
    </style:style>
    <style:style style:name="T37" style:family="text">
      <style:text-properties fo:language="pt" fo:country="BR" officeooo:rsid="00810d0b" style:language-asian="pt" style:country-asian="BR" style:language-complex="pt" style:country-complex="BR"/>
    </style:style>
    <style:style style:name="T38" style:family="text">
      <style:text-properties fo:language="pt" fo:country="BR" officeooo:rsid="00f7f934" style:language-asian="pt" style:country-asian="BR" style:language-complex="pt" style:country-complex="BR"/>
    </style:style>
    <style:style style:name="T39" style:family="text">
      <style:text-properties fo:language="pt" fo:country="BR" officeooo:rsid="00fc0ad6" style:language-asian="pt" style:country-asian="BR" style:language-complex="pt" style:country-complex="BR"/>
    </style:style>
    <style:style style:name="T40" style:family="text">
      <style:text-properties fo:language="pt" fo:country="BR" officeooo:rsid="00fdaae3" style:language-asian="pt" style:country-asian="BR" style:language-complex="pt" style:country-complex="BR"/>
    </style:style>
    <style:style style:name="T41" style:family="text">
      <style:text-properties fo:language="pt" fo:country="BR" officeooo:rsid="00feaee1" style:language-asian="pt" style:country-asian="BR" style:language-complex="pt" style:country-complex="BR"/>
    </style:style>
    <style:style style:name="T42" style:family="text">
      <style:text-properties fo:language="pt" fo:country="BR" officeooo:rsid="0103464e" style:language-asian="pt" style:country-asian="BR" style:language-complex="pt" style:country-complex="BR"/>
    </style:style>
    <style:style style:name="T43" style:family="text">
      <style:text-properties fo:language="pt" fo:country="BR" officeooo:rsid="0104d3fc" style:language-asian="pt" style:country-asian="BR" style:language-complex="pt" style:country-complex="BR"/>
    </style:style>
    <style:style style:name="T44" style:family="text">
      <style:text-properties fo:language="pt" fo:country="BR" officeooo:rsid="01b19ead" style:language-asian="pt" style:country-asian="BR" style:language-complex="pt" style:country-complex="BR"/>
    </style:style>
    <style:style style:name="T45" style:family="text">
      <style:text-properties officeooo:rsid="01334c5f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15973c4"/>
    </style:style>
    <style:style style:name="T48" style:family="text">
      <style:text-properties officeooo:rsid="015ca174"/>
    </style:style>
    <style:style style:name="T49" style:family="text">
      <style:text-properties officeooo:rsid="018dbd3c"/>
    </style:style>
    <style:style style:name="T50" style:family="text">
      <style:text-properties officeooo:rsid="01969779"/>
    </style:style>
    <style:style style:name="T51" style:family="text">
      <style:text-properties officeooo:rsid="019743ed"/>
    </style:style>
    <style:style style:name="T52" style:family="text">
      <style:text-properties officeooo:rsid="019d1224"/>
    </style:style>
    <style:style style:name="T53" style:family="text">
      <style:text-properties officeooo:rsid="01ad9904"/>
    </style:style>
    <style:style style:name="T54" style:family="text">
      <style:text-properties officeooo:rsid="01b19ead"/>
    </style:style>
    <style:style style:name="T55" style:family="text">
      <style:text-properties officeooo:rsid="01b5e7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5"/><text:span text:style-name="T28"><text:s text:c="2"/>REQUERIMENTO N</text:span><text:span text:style-name="T29">º</text:span><text:span text:style-name="T30"> </text:span><text:span text:style-name="T33">319</text:span><text:span text:style-name="T28">/20</text:span><text:span text:style-name="T32">20</text:span></text:p>
      <text:p text:style-name="P11">Voto de Congratulações <text:span text:style-name="T50">ao Salão de Beleza Suelen Niewinski Designers, pela sua recente inauguração.</text:span></text:p>
      <text:p text:style-name="P14"><text:span text:style-name="T25">Considerando </text:span><text:span text:style-name="T26">que</text:span><text:span text:style-name="T18"> inaugurou, </text:span><text:span text:style-name="T19">em </text:span><text:span text:style-name="T20">Novo Hamburgo</text:span><text:span text:style-name="T18">, </text:span><text:span text:style-name="T22">o Salão de Beleza</text:span><text:span text:style-name="T21"> </text:span><text:span text:style-name="T22">Suelen Niewinski Designers</text:span><text:span text:style-name="T23">.</text:span></text:p>
      <text:p text:style-name="P15"><text:span text:style-name="T45">Considerando q</text:span>ue <text:span text:style-name="T45">quando </text:span>acredita<text:span text:style-name="T45">mos</text:span> no futuro, constr<text:span text:style-name="T45">uímos</text:span> um caminho em direção ao sucesso, transformando sonhos em projetos.</text:p>
      <text:p text:style-name="P16">Admiro pessoas com iniciativas brilhantes.<text:span text:style-name="T47"> </text:span>A inauguração desse <text:span text:style-name="T54">e</text:span>mpreendimento só comprova o seu trabalho e competência. <text:s text:c="26"/></text:p>
      <text:p text:style-name="P19"><text:span text:style-name="T36">Quero, neste dia, </text:span><text:span text:style-name="T38">desejar </text:span><text:span text:style-name="T36">votos de muitas alegrias e sucesso crescente. </text:span><text:span text:style-name="T39">Que o in</text:span><text:span text:style-name="T40">í</text:span><text:span text:style-name="T39">cio </text:span><text:span text:style-name="T40">de</text:span><text:span text:style-name="T42">ssa</text:span><text:span text:style-name="T40"> jornada </text:span><text:span text:style-name="T43">seja</text:span><text:span text:style-name="T40"> brilhante </text:span><text:span text:style-name="T43">e</text:span><text:span text:style-name="T40"> </text:span><text:span text:style-name="T41">chei</text:span><text:span text:style-name="T44">o</text:span><text:span text:style-name="T41"> de realizações.</text:span><text:span text:style-name="T36"> </text:span></text:p>
      <text:p text:style-name="P19"><text:span text:style-name="T37">A</text:span><text:span text:style-name="T36"> minha oração é que Deus continue iluminando os seus caminhos, para que possa progredir ainda mais. </text:span></text:p>
      <text:p text:style-name="P17"><text:span text:style-name="T46">Dessa forma, requer-se que seja </text:span><text:span text:style-name="T11">consignado em Ata Voto de Congratulações </text:span><text:span text:style-name="T17">a</text:span><text:span text:style-name="T24">o</text:span><text:span text:style-name="T17"> </text:span><text:span text:style-name="T22">Salão de Beleza Suelen Niewinski Designers</text:span><text:span text:style-name="T12">, </text:span><text:span text:style-name="T13">e </text:span><text:span text:style-name="T11">s</text:span><text:span text:style-name="T14">eja oficiad</text:span><text:span text:style-name="T15">o</text:span><text:span text:style-name="T14"> </text:span><text:span text:style-name="T16">ao</text:span><text:span text:style-name="T14"> homenagead</text:span><text:span text:style-name="T16">o</text:span><text:span text:style-name="T14"> com as congratulações em nome desta Casa Legislativa.</text:span></text:p>
      <text:p text:style-name="P5"><text:s text:c="23"/></text:p>
      <text:p text:style-name="P9"><text:span text:style-name="T2">Novo Hamburgo,</text:span><text:span text:style-name="T6"> </text:span><text:span text:style-name="T8">16</text:span><text:span text:style-name="T5"> de </text:span><text:span text:style-name="T9">abril</text:span><text:span text:style-name="T4"> </text:span><text:span text:style-name="T2">de 20</text:span><text:span text:style-name="T7">20</text:span><text:span text:style-name="T3">.</text:span></text:p>
      <text:p text:style-name="P10"/>
      <text:p text:style-name="P9"><text:span text:style-name="T2"><text:s text:c="83"/></text:span>Vereador <text:span text:style-name="T34">Cristiano Coller</text:span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9"><text:span text:style-name="T10"/></text:p>
      <text:p text:style-name="P13"><text:span text:style-name="T55">]</text:span></text:p>
      <text:p text:style-name="P13"/>
      <text:p text:style-name="P13"/>
      <text:p text:style-name="P13"><text:span text:style-name="T55">O</text:span>bs.: Redação conforme o original do autor.</text:p>
      <text:p text:style-name="P12">/<text:span text:style-name="T5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0" meta:word-count="220" meta:character-count="1578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Requerimentos%20enviados/tmp/PP%20Nº-%20Proprios/usr/share/templates/ooo/common/CMNH/req-voto-congrat.odt" meta:date="2013-08-27T16:07:46"/>
  </office:meta>
</office:document-meta>
</file>