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BC0000011423E2D29AA63C9AA1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2" svg:font-family="'DejaVu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3489bf" officeooo:paragraph-rsid="0035e04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3489bf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13f5ef" officeooo:paragraph-rsid="0016be4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3489bf" officeooo:paragraph-rsid="0035e04a" style:font-size-asian="12pt" style:font-weight-asian="normal" style:font-size-complex="12pt" style:font-weight-complex="normal"/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3f5ef"/>
    </style:style>
    <style:style style:name="T4" style:family="text">
      <style:text-properties officeooo:rsid="00267074"/>
    </style:style>
    <style:style style:name="T5" style:family="text">
      <style:text-properties fo:font-variant="normal" fo:text-transform="none" fo:color="#000000" fo:letter-spacing="normal" fo:language="pt" fo:country="BR" fo:font-style="normal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fo:font-variant="normal" fo:text-transform="none" fo:color="#000000" fo:letter-spacing="normal" fo:language="pt" fo:country="BR" fo:font-style="normal" officeooo:rsid="0013f5ef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fo:font-variant="normal" fo:text-transform="none" fo:color="#000000" fo:letter-spacing="normal" fo:language="pt" fo:country="BR" fo:font-style="normal" officeooo:rsid="00375c93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officeooo:rsid="00290449"/>
    </style:style>
    <style:style style:name="T9" style:family="text">
      <style:text-properties officeooo:rsid="003187dc"/>
    </style:style>
    <style:style style:name="T10" style:family="text">
      <style:text-properties officeooo:rsid="0039a7a8"/>
    </style:style>
    <style:style style:name="T11" style:family="text">
      <style:text-properties officeooo:rsid="003a3436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PEDIDO DE PROVIDÊNCIAS Nº <text:span text:style-name="T11">1.023</text:span>/<text:span text:style-name="T8">2020</text:span></text:p>
      <text:p text:style-name="P12">Limpeza do passeio público da <text:span text:style-name="T5">Rua </text:span><text:span text:style-name="T6">Campos, </text:span><text:span text:style-name="T7">em frente ao </text:span><text:span text:style-name="T6">nº 98, no Bairro Primavera.</text:span></text:p>
      <text:p text:style-name="P10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9">Limpeza do passeio público da Rua <text:span text:style-name="T3">Campos, em frente ao nº 98, no Bairro Primavera.</text:span></text:p>
      <text:p text:style-name="P11"><text:tab/><text:tab/>Na certeza de contar com vossa especial atenção, desde já, afirmo nesta oportunidade meus protestos de elevada estima e consideração.</text:p>
      <text:p text:style-name="P7">Novo Hamburgo, <text:span text:style-name="T9">16 de abril</text:span> de <text:span text:style-name="T8">2020</text:span>.</text:p>
      <text:p text:style-name="P7"/>
      <text:p text:style-name="P7"/>
      <text:p text:style-name="P7"/>
      <text:p text:style-name="P8">Vereado<text:span text:style-name="T4">ra Semilda dos Santos - Tita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<text:span text:style-name="T10">a</text:span> autor<text:span text:style-name="T10">a</text:span>.</text:p>
      <text:p text:style-name="P6">/<text:span text:style-name="T10">AS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2" svg:font-family="'DejaVu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2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23E2D29AA63C9AA1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1.2$Windows_X86_64 LibreOffice_project/b79626edf0065ac373bd1df5c28bd630b4424273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0-04-16T15:51:41.038000000</meta:print-date>
    <meta:document-statistic meta:table-count="0" meta:image-count="1" meta:object-count="0" meta:page-count="1" meta:paragraph-count="15" meta:word-count="164" meta:character-count="990" meta:non-whitespace-character-count="837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tmp/lista%20pedidos/Desktop/Novos%20pedidos/PROTOCOLAR/PROTOCOLAR/tmp/.broffice.org/3/user/template/modelo-2012.ott" meta:date="2014-03-06T13:16:53"/>
  </office:meta>
</office:document-meta>
</file>