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0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0f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065" officeooo:paragraph-rsid="0013106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06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10f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27ff7" style:font-size-asian="12pt" style:font-size-complex="12pt"/>
    </style:style>
    <style:style style:name="T1" style:family="text">
      <style:text-properties officeooo:rsid="001d56a0" style:font-name-complex="Arial"/>
    </style:style>
    <style:style style:name="T2" style:family="text">
      <style:text-properties officeooo:rsid="00131065" style:font-name-complex="Arial"/>
    </style:style>
    <style:style style:name="T3" style:family="text">
      <style:text-properties officeooo:rsid="0013e092" style:font-name-complex="Arial"/>
    </style:style>
    <style:style style:name="T4" style:family="text">
      <style:text-properties officeooo:rsid="001ccb78" style:font-name-complex="Arial"/>
    </style:style>
    <style:style style:name="T5" style:family="text">
      <style:text-properties officeooo:rsid="002801b2" style:font-name-complex="Arial"/>
    </style:style>
    <style:style style:name="T6" style:family="text">
      <style:text-properties officeooo:rsid="0028f2eb" style:font-name-complex="Arial"/>
    </style:style>
    <style:style style:name="T7" style:family="text">
      <style:text-properties officeooo:rsid="002ca25f" style:font-name-complex="Arial"/>
    </style:style>
    <style:style style:name="T8" style:family="text">
      <style:text-properties officeooo:rsid="00327ff7" style:font-name-complex="Arial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31065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10f1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f2e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3e09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1ccb7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801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28f2e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2ca25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27ff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officeooo:rsid="00131065"/>
    </style:style>
    <style:style style:name="T23" style:family="text">
      <style:text-properties officeooo:rsid="001dfacd" style:language-asian="pt" style:country-asian="BR"/>
    </style:style>
    <style:style style:name="T24" style:family="text">
      <style:text-properties officeooo:rsid="0031800f" style:language-asian="pt" style:country-asian="BR"/>
    </style:style>
    <style:style style:name="T25" style:family="text">
      <style:text-properties officeooo:rsid="001ccb78"/>
    </style:style>
    <style:style style:name="T26" style:family="text">
      <style:text-properties officeooo:rsid="0028f2eb"/>
    </style:style>
    <style:style style:name="T27" style:family="text">
      <style:text-properties style:font-name-asian="Arial1" style:font-name-complex="Arial1"/>
    </style:style>
    <style:style style:name="T28" style:family="text">
      <style:text-properties officeooo:rsid="00164699" style:font-name-asian="Arial1" style:font-name-complex="Arial1"/>
    </style:style>
    <style:style style:name="T29" style:family="text">
      <style:text-properties officeooo:rsid="0013e092" style:font-name-asian="Arial1" style:font-name-complex="Arial1"/>
    </style:style>
    <style:style style:name="T30" style:family="text">
      <style:text-properties officeooo:rsid="0031800f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2">º 320/</text:span>20<text:span text:style-name="T26">20</text:span></text:p>
      <text:p text:style-name="P5"><text:span text:style-name="T2">Reconhecimento de</text:span><text:span text:style-name="T1"> </text:span><text:span text:style-name="T5">licença paternidade</text:span><text:span text:style-name="T1"> d</text:span><text:span text:style-name="T4">o</text:span><text:span text:style-name="T1"> Vereador </text:span><text:span text:style-name="T4">Fernando</text:span><text:span text:style-name="T3"> </text:span><text:span text:style-name="T4">Lourenço</text:span><text:span text:style-name="T3"> </text:span><text:span text:style-name="T6">por 5 dias, conforme Art. 15, </text:span><text:span text:style-name="T8">Inc. V</text:span><text:span text:style-name="T6"> do Regimento Interno e Art. 26, </text:span><text:span text:style-name="T8">Inc. </text:span><text:span text:style-name="T6">V da Lei </text:span><text:span text:style-name="T7">Orgânica</text:span><text:span text:style-name="T6"> do Município</text:span><text:span text:style-name="T1">, </text:span><text:span text:style-name="T3">conforme comprovante </text:span><text:span text:style-name="T6">que será anexado</text:span><text:span text:style-name="T3">.</text:span></text:p>
      <text:p text:style-name="P13"><text:span text:style-name="T10">Requer-se</text:span><text:span text:style-name="T9">, após os trâmites regimentais, </text:span><text:span text:style-name="T14">que </text:span><text:span text:style-name="T15">a Câmara reconheça </text:span><text:span text:style-name="T18">licença paternidade</text:span><text:span text:style-name="T15"> d</text:span><text:span text:style-name="T17">o</text:span><text:span text:style-name="T15"> Vereador </text:span><text:span text:style-name="T17">Fernando</text:span><text:span text:style-name="T16"> </text:span><text:span text:style-name="T17">Lourenço</text:span><text:span text:style-name="T16"> </text:span><text:span text:style-name="T19">por 5 dias,</text:span><text:span text:style-name="T16"> </text:span><text:span text:style-name="T19">conforme Art. 15, </text:span><text:span text:style-name="T21">Inc. V</text:span><text:span text:style-name="T19"> do Regimento Interno e Art. 26, </text:span><text:span text:style-name="T21">Inc. </text:span><text:span text:style-name="T19">V da Lei </text:span><text:span text:style-name="T20">Orgânica</text:span><text:span text:style-name="T19"> do Município</text:span><text:span text:style-name="T15">, </text:span><text:span text:style-name="T16">conforme comprovante </text:span><text:span text:style-name="T19">que será anexado</text:span><text:span text:style-name="T16">.</text:span></text:p>
      <text:p text:style-name="P6"><text:span text:style-name="T11">Novo Hamburgo, </text:span><text:span text:style-name="T13">22</text:span><text:span text:style-name="T12"> de </text:span><text:span text:style-name="T13">abril</text:span><text:span text:style-name="T12"> de 20</text:span><text:span text:style-name="T13">20</text:span><text:span text:style-name="T12">.</text:span></text:p>
      <text:p text:style-name="P6"/>
      <text:p text:style-name="P6"/>
      <text:p text:style-name="P7">Vereador <text:span text:style-name="T25">Fernando Lourenço</text:span></text:p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27">Obs.: </text:span><text:span text:style-name="T28">R</text:span><text:span text:style-name="T27">edação conforme original d</text:span><text:span text:style-name="T30">o</text:span><text:span text:style-name="T27"> autor</text:span><text:span text:style-name="T29">.</text:span></text:p>
      <text:p text:style-name="P11"><text:span text:style-name="T23">/</text:span>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7-04-04T09:49:51.406804048</meta:creation-date>
    <dc:language>pt-BR</dc:language>
    <meta:editing-cycles>1</meta:editing-cycles>
    <meta:editing-duration>P0D</meta:editing-duration>
    <meta:print-date>2020-04-22T12:21:42.940000000</meta:print-date>
    <meta:document-statistic meta:table-count="0" meta:image-count="1" meta:object-count="0" meta:page-count="1" meta:paragraph-count="13" meta:word-count="163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usr/lib/libreoffice/share/template/common/CMNH/req-convite.ott" meta:date="2017-04-04T09:49:51.185611031"/>
  </office:meta>
</office:document-meta>
</file>