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e28cc" officeooo:paragraph-rsid="00c8588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8ace7" officeooo:paragraph-rsid="00c3f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ca4213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ac2a79" officeooo:paragraph-rsid="00ac2a7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8a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dd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2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0c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62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80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90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a4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officeooo:rsid="0083d159"/>
    </style:style>
    <style:style style:name="T15" style:family="text">
      <style:text-properties officeooo:rsid="00b8ace7"/>
    </style:style>
    <style:style style:name="T16" style:family="text">
      <style:text-properties officeooo:rsid="00c8588a"/>
    </style:style>
    <style:style style:name="T17" style:family="text">
      <style:text-properties officeooo:rsid="00ca42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1.083</text:span>/<text:span text:style-name="T14">2020</text:span></text:p>
      <text:p text:style-name="P8">Conserto de <text:span text:style-name="T15">buraco causado por infiltração no asfalto na Avenida Bento Gonçalves, nº 1301, no Bairro Centro. 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4"><text:tab/><text:tab/></text:span><text:span text:style-name="T7">Conserto de </text:span><text:span text:style-name="T5">buraco causado por infiltração no asfalto na Avenida Bento Gonçalves, nº 1301, no Bairro Centro</text:span><text:span text:style-name="T9">.</text:span><text:span text:style-name="T5"> </text:span><text:span text:style-name="T10">Pois há risco iminente de acidentes <text:s/>com veículos e pedestres.</text:span></text:p>
      <text:p text:style-name="P11"><text:span text:style-name="T6"><text:tab/><text:tab/></text:span><text:span text:style-name="T11">Segue foto em anexo.</text:span></text:p>
      <text:p text:style-name="P11"><text:span text:style-name="T11"><text:tab/><text:tab/></text:span><text:span text:style-name="T5">Novo Hamburgo, </text:span><text:span text:style-name="T9">2</text:span><text:span text:style-name="T12">8</text:span><text:span text:style-name="T10"> </text:span><text:span text:style-name="T11">de </text:span><text:span text:style-name="T10">abril </text:span><text:span text:style-name="T5">de 20</text:span><text:span text:style-name="T10">20</text:span><text:span text:style-name="T5">.</text:span></text:p>
      <text:p text:style-name="P10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3">R</text:span>edação conforme original <text:span text:style-name="T13">da autora.</text:span></text:p>
      <text:p text:style-name="P6">/<text:span text:style-name="T1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4-27T14:47:56.683484897</meta:print-date>
    <meta:document-statistic meta:table-count="0" meta:image-count="1" meta:object-count="0" meta:page-count="1" meta:paragraph-count="15" meta:word-count="159" meta:character-count="988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