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7" style:family="paragraph" style:parent-style-name="Standard">
      <style:paragraph-properties fo:margin-left="7.999cm" fo:margin-right="0cm" fo:margin-top="1cm" fo:margin-bottom="0.9cm" loext:contextual-spacing="false" fo:text-align="justify" style:justify-single-word="false" fo:text-indent="0cm" style:auto-text-indent="false" style:writing-mode="lr-tb"/>
      <style:text-properties officeooo:paragraph-rsid="00503700"/>
    </style:style>
    <style:style style:name="P8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3cm" style:auto-text-indent="false" style:writing-mode="lr-tb"/>
      <style:text-properties officeooo:paragraph-rsid="005a0623"/>
    </style:style>
    <style:style style:name="P9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3cm" style:auto-text-indent="false" style:writing-mode="lr-tb"/>
      <style:text-properties fo:color="#000000" style:font-name="Nimbus Roman No9 L1" fo:font-size="12pt" officeooo:paragraph-rsid="0036d122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3cm" style:auto-text-indent="false" style:writing-mode="lr-tb"/>
      <style:text-properties fo:color="#000000" style:font-name="Nimbus Roman No9 L1" fo:font-size="12pt" officeooo:paragraph-rsid="005a0623" style:font-size-asian="12pt" style:font-size-complex="12pt"/>
    </style:style>
    <style:style style:name="P11" style:family="paragraph" style:parent-style-name="Standard">
      <loext:graphic-properties draw:fill="none"/>
      <style:paragraph-properties fo:margin-left="9.999cm" fo:margin-right="0cm" fo:margin-top="1.499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fo:color="#000000" style:font-name="Nimbus Roman No9 L1" fo:font-size="12pt" fo:font-style="normal" officeooo:rsid="00240e68" officeooo:paragraph-rsid="0036d122" style:font-name-asian="Nimbus Roman No9 L2" style:font-size-asian="12pt" style:font-style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line-height="115%" fo:text-align="justify" style:justify-single-word="false" style:writing-mode="lr-tb"/>
      <style:text-properties fo:color="#000000" style:font-name="Nimbus Roman No9 L1" fo:font-size="12pt" officeooo:paragraph-rsid="0036d122" style:font-size-asian="12pt" style:font-size-complex="12pt"/>
    </style:style>
    <style:style style:name="P13" style:family="paragraph" style:parent-style-name="Standard">
      <style:paragraph-properties fo:text-align="justify" style:justify-single-word="false" style:writing-mode="lr-tb"/>
      <style:text-properties fo:color="#000000" style:font-name="Nimbus Roman No9 L1" fo:font-size="12pt" officeooo:paragraph-rsid="006280eb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 style:writing-mode="lr-tb"/>
      <style:text-properties fo:color="#000000" style:font-name="Nimbus Roman No9 L1" fo:font-size="12pt" fo:font-style="normal" fo:font-weight="normal" officeooo:paragraph-rsid="0036d12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fo:color="#000000" style:font-name="Nimbus Roman No9 L1" fo:font-size="12pt" fo:font-style="normal" fo:font-weight="normal" officeooo:paragraph-rsid="0036d12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257422" officeooo:paragraph-rsid="00651986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bold" style:font-name-asian="Nimbus Roman No9 L2" style:font-weight-asian="bold" style:font-name-complex="Nimbus Roman No9 L2"/>
    </style:style>
    <style:style style:name="T3" style:family="text">
      <style:text-properties fo:color="#000000" fo:font-weight="bold" officeooo:rsid="003c9f7f" style:font-name-asian="Nimbus Roman No9 L2" style:font-weight-asian="bold" style:font-name-complex="Nimbus Roman No9 L2"/>
    </style:style>
    <style:style style:name="T4" style:family="text">
      <style:text-properties fo:color="#000000" fo:font-weight="bold" officeooo:rsid="006e11a4" style:font-name-asian="Nimbus Roman No9 L2" style:font-weight-asian="bold" style:font-name-complex="Nimbus Roman No9 L2"/>
    </style:style>
    <style:style style:name="T5" style:family="text">
      <style:text-properties fo:color="#000000" style:font-name="Nimbus Roman No9 L1" fo:font-size="12pt" fo:letter-spacing="normal" fo:font-style="normal" fo:font-weight="normal" officeooo:rsid="00240e68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6" style:family="text">
      <style:text-properties fo:color="#000000" style:font-name="Nimbus Roman No9 L1" fo:font-size="12pt" fo:letter-spacing="normal" fo:font-style="normal" fo:font-weight="normal" officeooo:rsid="006812d3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7" style:family="text">
      <style:text-properties fo:color="#000000" style:font-name="Nimbus Roman No9 L1" fo:font-size="12pt" fo:letter-spacing="normal" fo:font-style="normal" fo:font-weight="normal" officeooo:rsid="006c9ecc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8" style:family="text">
      <style:text-properties fo:color="#000000" style:font-name="Nimbus Roman No9 L1" fo:font-size="12pt" fo:letter-spacing="normal" fo:font-style="normal" fo:font-weight="normal" officeooo:rsid="006940fc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9" style:family="text">
      <style:text-properties fo:color="#000000" style:font-name="Nimbus Roman No9 L1" fo:font-size="12pt" fo:font-style="normal" fo:font-weight="normal" officeooo:rsid="005a062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Nimbus Roman No9 L1" fo:font-size="12pt" fo:font-style="normal" fo:font-weight="normal" officeooo:rsid="006940f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officeooo:rsid="00572504"/>
    </style:style>
    <style:style style:name="T12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fo:font-weight="normal" officeooo:rsid="005a0623" style:font-name-asian="Arial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officeooo:rsid="006940fc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officeooo:rsid="006aca35" style:font-name-asian="Arial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fo:font-weight="normal" officeooo:rsid="00572504" style:font-name-asian="Arial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fo:font-weight="normal" officeooo:rsid="0020dfcc" style:font-name-asian="Ari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1b4862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fo:letter-spacing="normal" fo:font-style="normal" fo:font-weight="normal" officeooo:rsid="006940fc" style:font-name-asian="Arial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variant="normal" fo:text-transform="none" fo:letter-spacing="normal" fo:font-style="normal" fo:font-weight="normal" officeooo:rsid="006940fc"/>
    </style:style>
    <style:style style:name="T22" style:family="text">
      <style:text-properties fo:font-variant="normal" fo:text-transform="none" fo:color="#000000" style:font-name="Nimbus Roman No9 L1" fo:font-size="12pt" fo:letter-spacing="0.026cm" fo:font-style="normal" fo:font-weight="normal" officeooo:rsid="006940fc" style:font-name-asian="Arial" style:font-size-asian="12pt" style:font-style-asian="normal" style:font-name-complex="Arial" style:font-size-complex="12pt" style:font-style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06940f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officeooo:rsid="006aca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MOÇÃO Nº </text:span><text:span text:style-name="T4">15</text:span><text:span text:style-name="T2">/20</text:span><text:span text:style-name="T3">20</text:span></text:p>
      <text:p text:style-name="P7"><text:span text:style-name="Emphasis"><text:span text:style-name="T5">Manifesta Apelo ao </text:span></text:span><text:span text:style-name="Emphasis"><text:span text:style-name="T6">Senado Federal </text:span></text:span><text:span text:style-name="Emphasis"><text:span text:style-name="T7">na urgência na</text:span></text:span><text:span text:style-name="Emphasis"><text:span text:style-name="T6"> votação do PLP 149/2019 que estabelece auxílio financeiro da União para compensar as perdas de arrecadação do ICMS pelos Estados e do ISS pelos municípios, em razão da retração econômica em virtude da pandemia causada pelo COVID</text:span></text:span><text:span text:style-name="Emphasis"><text:span text:style-name="T5">-</text:span></text:span><text:span text:style-name="Emphasis"><text:span text:style-name="T8">19.</text:span></text:span></text:p>
      <text:p text:style-name="P11"><text:tab/><text:tab/><text:tab/></text:p>
      <text:p text:style-name="P9"><text:span text:style-name="T12">Considerando que </text:span><text:span text:style-name="T20">o </text:span><text:span text:style-name="T19">Projeto de Lei Complementar 149/2019, </text:span><text:span text:style-name="T21">foi </text:span><text:span text:style-name="T19">aprovado na Câmara no último dia 13 e encaminhado </text:span><text:span text:style-name="T21">ao Senado Federal para votação.</text:span></text:p>
      <text:p text:style-name="P8"><text:span text:style-name="T9">Considerando que </text:span><text:span text:style-name="T10">segundo </text:span><text:span text:style-name="Strong_20_Emphasis"><text:span text:style-name="T22">Comsefaz (Comitê Nacional de Secretários de Fazenda, Finanças, Receita ou Tributação dos Estados e do Distrito Federal)</text:span></text:span><text:span text:style-name="T10"> </text:span><text:span text:style-name="T23">os 27 Estados vão entrar em colapso, caso o Projeto de Lei Complementar (PLP) 149/2019 não seja aprovado de imediato.</text:span><text:span text:style-name="T10"> </text:span></text:p>
      <text:p text:style-name="P10"><text:span text:style-name="T13">Considerando que </text:span><text:span text:style-name="T14">este é o momento de assegurar o auxílio financeiro o mais rapidamente possível, uma vez que as projeções indicam que o impacto da pandemia nos cofres de estados e municípios será de mais de R$ 100 bilhões. Isso significa que prefeitos e governadores não terão dinheiro suficiente para minimizar os prejuízos causados pelo novo coronavírus em setores como saúde, segurança, educação e alimentação, com consequências negativas na vida das pessoas e na sobrevivência do setor produtivo.</text:span></text:p>
      <text:p text:style-name="P12"><text:tab/><text:tab/>C<text:span text:style-name="T11">o</text:span>nsiderando que <text:span text:style-name="T24">no nosso Estado, estima-se que no mês de abril a arrecadação será 20% menor que a esperada, correspondendo a R$ 850 milhões.</text:span></text:p>
      <text:p text:style-name="P12"><text:span text:style-name="T12"><text:tab/><text:tab/>Desta forma, solicita-se o envio de cópia da presente Moção de Apelo ao </text:span><text:span text:style-name="T15">Presidente do Senado Federal Sr. Davi Alcolumbre.</text:span></text:p>
      <text:p text:style-name="P14"/>
      <text:p text:style-name="P12"><text:span text:style-name="T12"><text:tab/><text:tab/></text:span><text:span text:style-name="T16">Novo Hamburgo, </text:span><text:span text:style-name="T15">28</text:span><text:span text:style-name="T16"> de abril de 2020.</text:span></text:p>
      <text:p text:style-name="P15"/>
      <text:p text:style-name="P15"/>
      <text:p text:style-name="P13"><text:span text:style-name="T17"><text:s text:c="30"/></text:span><text:span text:style-name="T15"><text:s text:c="51"/></text:span><text:span text:style-name="T17"><text:tab/><text:tab/></text:span><text:span text:style-name="T18">Vereador </text:span><text:span text:style-name="T15">Enio Brizola</text:span></text:p>
      <text:p text:style-name="P16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0-04-28T14:11:51.653096426</dc:date>
    <meta:editing-duration>PT3H31M21S</meta:editing-duration>
    <meta:editing-cycles>53</meta:editing-cycles>
    <meta:print-date>2020-04-28T14:31:47.557160774</meta:print-date>
    <meta:document-statistic meta:table-count="0" meta:image-count="1" meta:object-count="0" meta:page-count="1" meta:paragraph-count="17" meta:word-count="311" meta:character-count="2009" meta:non-whitespace-character-count="1609"/>
  </office:meta>
</office:document-meta>
</file>